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A650620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width="0.3cm" svg:stroke-color="#c0c0c0" draw:marker-start-width="0.65cm" draw:marker-end-width="0.65cm" draw:fill="none" draw:fill-color="#e6e6e6" draw:textarea-horizontal-align="justify" draw:textarea-vertical-align="middle" draw:auto-grow-height="false" fo:min-height="0cm" fo:min-width="0cm" fo:padding-top="0.275cm" fo:padding-bottom="0.275cm" fo:padding-left="0.4cm" fo:padding-right="0.4cm" fo:wrap-option="no-wrap"/>
    </style:style>
    <style:style style:name="gr2" style:family="graphic" style:parent-style-name="standard">
      <style:graphic-properties draw:stroke="solid" svg:stroke-width="0.1cm" svg:stroke-color="#800080"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3"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4cm" svg:stroke-color="#ffffff" draw:marker-start="" draw:marker-start-width="0.9cm" draw:marker-start-center="false" draw:marker-end="" draw:marker-end-width="0.9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325cm" fo:padding-bottom="0.32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graphic-properties draw:stroke="none" draw:fill="solid" draw:fill-color="#ffff00" draw:textarea-horizontal-align="justify" draw:textarea-vertical-align="middle" draw:auto-grow-height="false"/>
    </style:style>
    <style:style style:name="gr24" style:family="graphic" style:parent-style-name="standard">
      <style:graphic-properties svg:stroke-width="0.1cm" draw:marker-start-width="0.35cm" draw:marker-end-width="0.35cm" draw:fill="solid" draw:fill-color="#c0c0c0" draw:textarea-horizontal-align="center" draw:textarea-vertical-align="middle" fo:padding-top="0.175cm" fo:padding-bottom="0.175cm" fo:padding-left="0.3cm" fo:padding-right="0.3cm"/>
    </style:style>
    <style:style style:name="gr25" style:family="graphic" style:parent-style-name="standard">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26" style:family="graphic" style:parent-style-name="standard">
      <style:graphic-properties draw:fill="bitmap" draw:fill-image-name="Roses" draw:textarea-horizontal-align="justify" draw:textarea-vertical-align="middle" draw:auto-grow-height="false" draw:shadow="hidden"/>
    </style:style>
    <style:style style:name="gr27" style:family="graphic" style:parent-style-name="standard">
      <style:graphic-properties svg:stroke-width="0.1cm" draw:marker-start-width="0.35cm" draw:marker-end-width="0.35cm" draw:fill="solid" draw:fill-color="#e6e6e6" draw:textarea-horizontal-align="center" draw:textarea-vertical-align="middle" fo:padding-top="0.175cm" fo:padding-bottom="0.175cm" fo:padding-left="0.3cm" fo:padding-right="0.3cm"/>
    </style:style>
    <style:style style:name="gr28" style:family="graphic" style:parent-style-name="standard">
      <style:graphic-properties svg:stroke-width="0.2cm" svg:stroke-color="#c0c0c0"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fo:wrap-option="no-wrap"/>
    </style:style>
    <style:style style:name="gr29" style:family="graphic" style:parent-style-name="standard">
      <style:graphic-properties draw:fill="solid" draw:fill-color="#663300" draw:textarea-horizontal-align="justify" draw:textarea-vertical-align="middle" draw:auto-grow-height="false" draw:shadow="hidden"/>
    </style:style>
    <style:style style:name="gr30" style:family="graphic" style:parent-style-name="standard">
      <style:graphic-properties draw:fill="solid" draw:fill-color="#ffffff" draw:textarea-horizontal-align="justify" draw:textarea-vertical-align="middle" draw:auto-grow-height="false"/>
    </style:style>
    <style:style style:name="gr31" style:family="graphic" style:parent-style-name="standard">
      <style:graphic-properties draw:fill="solid" draw:fill-color="#ffff99" draw:textarea-horizontal-align="justify" draw:textarea-vertical-align="middle" draw:auto-grow-height="false"/>
    </style:style>
    <style:style style:name="gr32"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3cm" svg:stroke-color="#ffffff" draw:marker-start="" draw:marker-start-width="0.75cm" draw:marker-start-center="false" draw:marker-end="" draw:marker-end-width="0.75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51" style:family="graphic" style:parent-style-name="standard">
      <style:graphic-properties draw:stroke="none" svg:stroke-color="#000000" draw:fill="none" draw:fill-color="#ffffff" draw:textarea-horizontal-align="left" draw:auto-grow-height="true" draw:auto-grow-width="true" fo:min-height="7.052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draw:stroke="none" draw:fill="solid" draw:fill-color="#ffff99" draw:textarea-horizontal-align="justify" draw:textarea-vertical-align="middle" draw:auto-grow-height="false"/>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fill="solid" draw:fill-color="#ffffff" draw:textarea-horizontal-align="justify" draw:textarea-vertical-align="middle" draw:auto-grow-height="false"/>
    </style:style>
    <style:style style:name="gr56" style:family="graphic" style:parent-style-name="standard">
      <style:graphic-properties draw:stroke="solid" svg:stroke-width="0.2cm" svg:stroke-color="#00ffff" draw:marker-start-width="0.5cm" draw:marker-end-width="0.5cm" draw:fill="solid" draw:fill-color="#ccffff" draw:textarea-horizontal-align="justify" draw:textarea-vertical-align="middle" draw:auto-grow-height="false" fo:padding-top="0.225cm" fo:padding-bottom="0.225cm" fo:padding-left="0.35cm" fo:padding-right="0.35cm"/>
    </style:style>
    <style:style style:name="gr57" style:family="graphic" style:parent-style-name="standard">
      <style:graphic-properties draw:stroke="none" draw:fill="solid" draw:fill-color="#666666" draw:textarea-horizontal-align="justify" draw:textarea-vertical-align="middle" draw:auto-grow-height="false"/>
    </style:style>
    <style:style style:name="gr58" style:family="graphic" style:parent-style-name="standard">
      <style:graphic-properties draw:stroke="none" draw:fill="solid" draw:fill-color="#cccccc" draw:textarea-horizontal-align="justify" draw:textarea-vertical-align="middle" draw:auto-grow-height="false"/>
    </style:style>
    <style:style style:name="gr59" style:family="graphic" style:parent-style-name="standard">
      <style:graphic-properties draw:stroke="none" draw:fill="solid" draw:fill-color="#ffffff" draw:textarea-horizontal-align="justify" draw:textarea-vertical-align="middle" draw:auto-grow-height="false"/>
    </style:style>
    <style:style style:name="gr60" style:family="graphic" style:parent-style-name="standard">
      <style:graphic-properties draw:stroke="none" draw:fill="solid" draw:fill-color="#e6e6e6" draw:textarea-horizontal-align="justify" draw:textarea-vertical-align="middle" draw:auto-grow-height="false"/>
    </style:style>
    <style:style style:name="gr61" style:family="graphic" style:parent-style-name="standard">
      <style:graphic-properties draw:stroke="none" svg:stroke-width="0.1cm" draw:marker-start-width="0.35cm" draw:marker-end-width="0.35cm" draw:fill="solid" draw:fill-color="#999999" draw:textarea-horizontal-align="center" draw:textarea-vertical-align="middle" fo:padding-top="0.175cm" fo:padding-bottom="0.175cm" fo:padding-left="0.3cm" fo:padding-right="0.3cm"/>
    </style:style>
    <style:style style:name="gr62"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63" style:family="graphic" style:parent-style-name="standard">
      <style:graphic-properties svg:stroke-width="0.1cm" svg:stroke-color="#00fff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64"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2cm" svg:stroke-color="#00ff00"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none" draw:stroke-dash="Dash_20_1" svg:stroke-width="0.2cm" svg:stroke-color="#ff3366" draw:marker-start="" draw:marker-start-width="0.6cm" draw:marker-start-center="false" draw:marker-end="" draw:marker-end-width="0.6cm" draw:marker-end-center="false" svg:stroke-opacity="100%" draw:stroke-linejoin="round" draw:fill="solid" draw:fill-color="#3a3935"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025cm" fo:padding-bottom="-0.025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graphic-properties draw:fill="solid" draw:fill-color="#4c1900"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36pt" style:language-asian="ja" style:country-asian="JP" style:font-style-asian="normal" style:font-weight-asian="normal" style:font-family-complex="'Takao Pゴシック'" style:font-family-generic-complex="system" style:font-pitch-complex="variable" style:font-size-complex="36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akao Pゴシック'" style:font-family-generic="roman" style:font-pitch="variable" fo:font-size="60pt" fo:letter-spacing="normal" fo:language="en" fo:country="US" fo:font-style="normal" fo:text-shadow="none" style:text-underline-style="none" fo:font-weight="normal" style:text-underline-mode="continuous" style:text-overline-mode="continuous" style:text-line-through-mode="continuous" style:letter-kerning="true" style:font-family-asian="'Takao Pゴシック'" style:font-family-generic-asian="system" style:font-pitch-asian="variable" style:font-size-asian="60pt" style:language-asian="ja" style:country-asian="JP" style:font-style-asian="normal" style:font-weight-asian="normal" style:font-family-complex="'Takao Pゴシック'" style:font-family-generic-complex="system" style:font-pitch-complex="variable" style:font-size-complex="60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text-properties fo:font-family="'ＭＳ Ｐゴシック'" style:font-family-generic="modern" style:font-pitch="variable" style:font-family-asian="'ＭＳ Ｐゴシック'" style:font-family-generic-asian="modern" style:font-pitch-asian="variable"/>
    </style:style>
    <style:style style:name="P5" style:family="paragraph">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P6" style:family="paragraph">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P7" style:family="paragraph">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P8" style:family="paragraph">
      <style:paragraph-properties fo:text-align="center"/>
      <style:text-properties fo:font-family="'ＭＳ Ｐゴシック'" style:font-family-generic="modern" style:font-pitch="variable" fo:font-size="15pt" style:font-family-asian="'ＭＳ Ｐゴシック'" style:font-family-generic-asian="modern" style:font-pitch-asian="variable" style:font-size-asian="15pt" style:font-size-complex="15pt"/>
    </style:style>
    <style:style style:name="P9" style:family="paragraph">
      <style:paragraph-properties fo:text-align="center"/>
      <style:text-properties fo:font-size="40pt" style:font-size-asian="40pt" style:font-size-complex="40pt"/>
    </style:style>
    <style:style style:name="P10" style:family="paragraph">
      <style:paragraph-properties fo:text-align="center"/>
      <style:text-properties fo:font-family="'ＭＳ Ｐゴシック'" style:font-family-generic="modern" style:font-pitch="variable" style:font-family-asian="'ＭＳ Ｐゴシック'" style:font-family-generic-asian="modern" style:font-pitch-asian="variable"/>
    </style:style>
    <style:style style:name="T1" style:family="text">
      <style:text-properties fo:font-family="'ＭＳ Ｐゴシック'" style:font-family-generic="modern" style:font-pitch="variable" style:font-family-asian="'ＭＳ Ｐゴシック'" style:font-family-generic-asian="modern" style:font-pitch-asian="variable"/>
    </style:style>
    <style:style style:name="T2" style:family="text">
      <style:text-properties fo:color="#006b6b"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3" style:family="text">
      <style:text-properties fo:color="#ff0000"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4"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5" style:family="text">
      <style:text-properties fo:color="#99284c"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6" style:family="text">
      <style:text-properties fo:font-family="'ＭＳ Ｐゴシック'" style:font-family-generic="modern" style:font-pitch="variable" fo:font-size="36pt" style:font-family-asian="'ＭＳ Ｐゴシック'" style:font-family-generic-asian="modern" style:font-pitch-asian="variable" style:font-size-asian="36pt" style:font-size-complex="36pt"/>
    </style:style>
    <style:style style:name="T7" style:family="text">
      <style:text-properties fo:font-family="'ＭＳ Ｐゴシック'" style:font-family-generic="modern" style:font-pitch="variable" fo:font-size="26pt" style:font-family-asian="'ＭＳ Ｐゴシック'" style:font-family-generic-asian="modern" style:font-pitch-asian="variable" style:font-size-asian="26pt" style:font-size-complex="26pt"/>
    </style:style>
    <style:style style:name="T8" style:family="text">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T9" style:family="text">
      <style:text-properties fo:font-family="'ＭＳ Ｐゴシック'" style:font-family-generic="modern" style:font-pitch="variable" fo:font-size="15pt" style:font-family-asian="'ＭＳ Ｐゴシック'" style:font-family-generic-asian="modern" style:font-pitch-asian="variable" style:font-size-asian="15pt" style:font-size-complex="15pt"/>
    </style:style>
    <style:style style:name="T10" style:family="text">
      <style:text-properties fo:font-family="'ＭＳ Ｐゴシック'" style:font-family-generic="modern" style:font-pitch="variable" fo:font-size="13pt" style:font-family-asian="'ＭＳ Ｐゴシック'" style:font-family-generic-asian="modern" style:font-pitch-asian="variable" style:font-size-asian="13pt" style:font-size-complex="13pt"/>
    </style:style>
    <style:style style:name="T11" style:family="text">
      <style:text-properties fo:font-family="'ＭＳ Ｐゴシック'" style:font-family-generic="modern" style:font-pitch="variable" fo:font-size="11pt" style:font-family-asian="'ＭＳ Ｐゴシック'" style:font-family-generic-asian="modern" style:font-pitch-asian="variable" style:font-size-asian="11pt" style:font-size-complex="11pt"/>
    </style:style>
    <style:style style:name="T12"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14.431cm" svg:height="3.85cm" svg:x="1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9cm" svg:height="1.176cm" svg:x="1cm" svg:y="15.502cm">
          <text:p/>
          <draw:enhanced-geometry svg:viewBox="0 0 21600 21600" draw:type="rectangle" draw:enhanced-path="M 0 0 L 21600 0 21600 21600 0 21600 0 0 Z N"/>
        </draw:custom-shape>
        <draw:g>
          <draw:path draw:style-name="gr3" draw:text-style-name="P2" draw:layer="layout" svg:width="1.028cm" svg:height="1.142cm" svg:x="2.661cm" svg:y="2.346cm" svg:viewBox="0 0 1029 1143" svg:d="m559 174h470v251h-94v-172h-839v172h-96v-251h462v-174h97zm299 368v281h-317c-13 39-27 76-41 110h455v384h-90v-63h-694v63h-89v-384h330c14-35 26-71 37-110h-278v-281zm88 74v135h512v-135zm-600 392v168h694v-168z">
            <text:p/>
          </draw:path>
          <draw:path draw:style-name="gr4" draw:text-style-name="P2" draw:layer="layout" svg:width="1.111cm" svg:height="1.141cm" svg:x="3.905cm" svg:y="2.347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5" draw:text-style-name="P2" draw:layer="layout" svg:width="1.09cm" svg:height="1.09cm" svg:x="5.178cm" svg:y="2.398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6" draw:text-style-name="P2" draw:layer="layout" svg:width="0.939cm" svg:height="1.067cm" svg:x="6.441cm" svg:y="2.375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7" draw:text-style-name="P2" draw:layer="layout" svg:width="1.108cm" svg:height="1.138cm" svg:x="7.525cm" svg:y="2.346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8" draw:text-style-name="P2" draw:layer="layout" svg:width="1.165cm" svg:height="1.151cm" svg:x="8.768cm" svg:y="2.347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9" draw:text-style-name="P2" draw:layer="layout" svg:width="0.741cm" svg:height="1.009cm" svg:x="10.178cm" svg:y="2.431cm" svg:viewBox="0 0 742 1010" svg:d="m0 0h105v708c0 66 11 116 33 148 27 38 75 57 144 57 159 0 287-98 385-293l75 77c-47 90-109 163-188 220-85 62-175 93-271 93-189 0-283-98-283-293z">
            <text:p/>
          </draw:path>
          <draw:path draw:style-name="gr10" draw:text-style-name="P2" draw:layer="layout" svg:width="0.875cm" svg:height="1.024cm" svg:x="11.071cm" svg:y="2.404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11" draw:text-style-name="P2" draw:layer="layout" svg:width="0.728cm" svg:height="1.093cm" svg:x="12.134cm" svg:y="2.375cm" svg:viewBox="0 0 729 1094" svg:d="m541 236c-93-58-209-107-348-149l47-87c127 38 245 86 354 146zm-594 273c225-76 383-114 475-114 93 0 162 30 206 89 32 44 48 100 48 169 0 268-147 444-442 531l-67-89c271-60 406-206 406-440 0-114-52-171-157-171-83 0-224 41-424 124z">
            <text:p/>
          </draw:path>
          <draw:path draw:style-name="gr12" draw:text-style-name="P2" draw:layer="layout" svg:width="0.147cm" svg:height="1.027cm" svg:x="13.237cm" svg:y="2.391cm" svg:viewBox="0 0 148 1028" svg:d="m0 0c49 0 98 0 148 0-8 255-16 510-23 765-34 0-68 0-102 0-8-255-15-510-23-765zm0 880c49 0 98 0 148 0 0 49 0 98 0 148-50 0-99 0-148 0 0-50 0-99 0-148z">
            <text:p/>
          </draw:path>
        </draw:g>
        <draw:g>
          <draw:path draw:style-name="gr13" draw:text-style-name="P2" draw:layer="layout" svg:width="1.028cm" svg:height="1.142cm" svg:x="2.661cm" svg:y="2.345cm" svg:viewBox="0 0 1029 1143" svg:d="m559 174h470v251h-94v-172h-839v172h-96v-251h462v-174h97zm299 368v281h-317c-13 39-27 76-41 110h455v384h-90v-63h-694v63h-89v-384h330c14-35 26-71 37-110h-278v-281zm88 74v135h512v-135zm-600 392v168h694v-168z">
            <text:p/>
          </draw:path>
          <draw:path draw:style-name="gr14" draw:text-style-name="P2" draw:layer="layout" svg:width="1.111cm" svg:height="1.141cm" svg:x="3.905cm" svg:y="2.346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15" draw:text-style-name="P2" draw:layer="layout" svg:width="1.09cm" svg:height="1.09cm" svg:x="5.178cm" svg:y="2.397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16" draw:text-style-name="P2" draw:layer="layout" svg:width="0.939cm" svg:height="1.067cm" svg:x="6.441cm" svg:y="2.374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17" draw:text-style-name="P2" draw:layer="layout" svg:width="1.108cm" svg:height="1.138cm" svg:x="7.525cm" svg:y="2.345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18" draw:text-style-name="P2" draw:layer="layout" svg:width="1.165cm" svg:height="1.151cm" svg:x="8.768cm" svg:y="2.346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19" draw:text-style-name="P2" draw:layer="layout" svg:width="0.741cm" svg:height="1.009cm" svg:x="10.178cm" svg:y="2.43cm" svg:viewBox="0 0 742 1010" svg:d="m0 0h105v708c0 66 11 116 33 148 27 38 75 57 144 57 159 0 287-98 385-293l75 77c-47 90-109 163-188 220-85 62-175 93-271 93-189 0-283-98-283-293z">
            <text:p/>
          </draw:path>
          <draw:path draw:style-name="gr20" draw:text-style-name="P2" draw:layer="layout" svg:width="0.875cm" svg:height="1.024cm" svg:x="11.071cm" svg:y="2.403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21" draw:text-style-name="P2" draw:layer="layout" svg:width="0.728cm" svg:height="1.093cm" svg:x="12.134cm" svg:y="2.374cm" svg:viewBox="0 0 729 1094" svg:d="m541 236c-93-58-209-107-348-149l47-87c127 38 245 86 354 146zm-594 273c225-76 383-114 475-114 93 0 162 30 206 89 32 44 48 100 48 169 0 268-147 444-442 531l-67-89c271-60 406-206 406-440 0-114-52-171-157-171-83 0-224 41-424 124z">
            <text:p/>
          </draw:path>
          <draw:path draw:style-name="gr22" draw:text-style-name="P2" draw:layer="layout" svg:width="0.147cm" svg:height="1.027cm" svg:x="13.237cm" svg:y="2.39cm" svg:viewBox="0 0 148 1028" svg:d="m0 0c49 0 98 0 148 0-8 255-16 510-23 765-34 0-68 0-102 0-8-255-15-510-23-765zm0 880c49 0 98 0 148 0 0 49 0 98 0 148-50 0-99 0-148 0 0-50 0-99 0-148z">
            <text:p/>
          </draw:path>
        </draw:g>
        <draw:custom-shape draw:style-name="gr23" draw:text-style-name="P1" draw:layer="layout" svg:width="19cm" svg:height="1.862cm" svg:x="1.1cm" svg:y="6.412cm">
          <text:p/>
          <draw:enhanced-geometry svg:viewBox="0 0 21600 21600" draw:type="rectangle" draw:enhanced-path="M 0 0 L 21600 0 21600 21600 0 21600 0 0 Z N"/>
        </draw:custom-shape>
        <draw:path draw:style-name="gr24" draw:text-style-name="P1" draw:layer="layout" svg:width="0.614cm" svg:height="8.3cm" draw:transform="rotate (-0.942303263152747) translate (18.0461438269466cm 3.65192537652795cm)" svg:viewBox="0 0 615 8301" svg:d="m122-19245 1-3566-123-922 185-1168c0 0-1 1414 122 1414s62-1414 62-1414l246 1168-185 922v3567l92 338-1 2306-461-1 1-2305z">
          <text:p/>
        </draw:path>
        <draw:path draw:style-name="gr25" draw:text-style-name="P1" draw:layer="layout" svg:width="4.974cm" svg:height="6.458cm" draw:transform="skewX (0.000174532925199396) rotate (0.11344640137961) translate (1.73300952413483cm 4.73253731011145cm)" svg:viewBox="0 0 4975 6459" svg:d="m4399 16256-834-948v-538l-2957-4238-608-125 588-610 523 355 2829 4175 481 28 554 1102zm-553 459-648-864 109-107 647 862zm81-259-546-831 108-107 541 830z">
          <text:p/>
        </draw:path>
        <draw:path draw:style-name="gr26" draw:text-style-name="P1" draw:layer="layout" svg:width="2.468cm" svg:height="1.411cm" svg:x="6.285cm" svg:y="9.696cm" svg:viewBox="0 0 2469 1412" svg:d="m195 315c-97 89-105 276-16 373 355 386 803 320 1158 705 89 97 709-213 806-303 91-84 182-168 273-252 97-89 70-117-154-83-564 86-1065-292-1420-678-90-97-277-104-374-14-91 84-182 168-273 252zm-195 179zm2070 6z">
          <text:p/>
        </draw:path>
        <draw:path draw:style-name="gr27" draw:text-style-name="P1" draw:layer="layout" svg:width="4.095cm" svg:height="7.114cm" draw:transform="skewX (-0.000349065850398811) rotate (0.187622894589355) translate (1.75262231078714cm 4.90309558716282cm)" svg:viewBox="0 0 4096 7115" svg:d="m3341 17403-862-970v-539l-2479-4528v-647l431-431 108 647 2371 4420 539 215 647 971zm-760 499-647-862 108-108 647 862zm181-227-647-863 108-108 647 863z">
          <text:p/>
        </draw:path>
        <draw:path draw:style-name="gr26" draw:text-style-name="P1" draw:layer="layout" svg:width="2.086cm" svg:height="1.866cm" svg:x="16.623cm" svg:y="3.315cm" svg:viewBox="0 0 2087 1867" svg:d="m132 208c-97 89-79 422 47 458 397 113 1023 613 1169 1033 89 97 173 228 270 138 91-84 182-168 273-252 97-89 106-277 16-374-356-384-710-770-1065-1156-90-98-522-52-619 38-91 84 0 31-91 115zm-132 264zm2087 934z">
          <text:p/>
        </draw:path>
        <draw:path draw:style-name="gr26" draw:text-style-name="P1" draw:layer="layout" svg:width="3.445cm" svg:height="1.094cm" svg:x="9.366cm" svg:y="9.959cm" svg:viewBox="0 0 3446 1095" svg:d="m255 461c265 592 2182 634 2399 634 130-119 648-301 777-421 138-126-731-136-1044-211-931-224-583 126-1087-422-127-139-517 108-655 236-129 119-517 47-390 184zm-255-275zm2940 9z">
          <text:p/>
        </draw:path>
        <draw:custom-shape draw:style-name="gr28" draw:text-style-name="P1" draw:layer="layout" svg:width="1.066cm" svg:height="0.765cm" svg:x="10.055cm" svg:y="9.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8" draw:text-style-name="P1" draw:layer="layout" svg:width="1.872cm" svg:height="1.039cm" svg:x="10.415cm" svg:y="7.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29" draw:text-style-name="P1" draw:layer="layout" svg:width="0.342cm" svg:height="0.58cm" svg:x="18.098cm" svg:y="5.096cm" svg:viewBox="0 0 343 581" svg:d="m166 0c57 74 176 231 176 357s-74 223-171 223-171-97-171-223 109-283 166-357zm-166 134zm343 447z">
          <text:p/>
        </draw:path>
        <draw:path draw:style-name="gr29" draw:text-style-name="P1" draw:layer="layout" svg:width="0.341cm" svg:height="0.579cm" draw:transform="rotate (0.361457688087957) translate (17.3915361338928cm 3.72678754770011cm)" svg:viewBox="0 0 342 580" svg:d="m166 19273c57 74 176 231 176 357s-74 223-171 223-171-97-171-223 109-283 166-357zm-166 134zm342 446z">
          <text:p/>
        </draw:path>
        <draw:custom-shape draw:style-name="gr30" draw:text-style-name="P1" draw:layer="layout" svg:width="0.115cm" svg:height="0.122cm" svg:x="17.673cm" svg:y="3.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5cm" svg:height="0.122cm" svg:x="18.247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layout" svg:width="0.342cm" svg:height="0.58cm" svg:x="7.746cm" svg:y="11.031cm" svg:viewBox="0 0 343 581" svg:d="m166 0c57 74 176 231 176 357s-74 223-171 223-171-97-171-223 109-283 166-357zm-166 134zm343 447z">
          <text:p/>
        </draw:path>
        <draw:custom-shape draw:style-name="gr31" draw:text-style-name="P1" draw:layer="layout" svg:width="0.166cm" svg:height="0.079cm" svg:x="6.825cm" svg:y="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15cm" svg:height="0.122cm" svg:x="7.895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layout" svg:width="0.36cm" svg:height="0.509cm" draw:transform="rotate (0.361457688087957) translate (18.276469127909cm 6.52265240520022cm)" svg:viewBox="0 0 361 510" svg:d="m27 25129c58 74 335 161 334 287s-74 223-171 222-171-96-171-222-48-213 8-287zm-8 63zm342 447z">
          <text:p/>
        </draw:path>
        <draw:custom-shape draw:style-name="gr30" draw:text-style-name="P1" draw:layer="layout" svg:width="0.115cm" svg:height="0.122cm" svg:x="18.551cm" svg:y="6.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2" draw:text-style-name="P3" draw:layer="layout" svg:width="1.918cm" svg:height="1.795cm" svg:x="2.214cm" svg:y="6.412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33" draw:text-style-name="P3" draw:layer="layout" svg:width="1.696cm" svg:height="1.796cm" svg:x="4.435cm" svg:y="6.482cm" svg:viewBox="0 0 1697 1797" svg:d="m895 449v267h462v127h-462v396h549v133h-1190v-133h493v-396h-406v-127h406v-267h-472v-131h1145v131zm-190 766c-61-91-130-175-208-252l107-82c76 68 147 148 213 239zm355-1120v1797h-152v-106h-1390v106h-155v-1797zm155 133v1425h1390v-1425z">
            <text:p/>
          </draw:path>
          <draw:path draw:style-name="gr34" draw:text-style-name="P3" draw:layer="layout" svg:width="1.775cm" svg:height="0.171cm" svg:x="6.512cm" svg:y="7.189cm" svg:viewBox="0 0 1776 172" svg:d="m0 0c592 0 1184 0 1776 0 0 57 0 114 0 172-592 0-1184 0-1776 0 0-58 0-115 0-172z">
            <text:p/>
          </draw:path>
          <draw:path draw:style-name="gr35" draw:text-style-name="P3" draw:layer="layout" svg:width="1.944cm" svg:height="1.938cm" svg:x="8.547cm" svg:y="6.374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36" draw:text-style-name="P3" draw:layer="layout" svg:width="1.06cm" svg:height="1.511cm" svg:x="10.779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7" draw:text-style-name="P3" draw:layer="layout" svg:width="1.06cm" svg:height="1.511cm" svg:x="12.176cm" svg:y="6.598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38" draw:text-style-name="P3" draw:layer="layout" svg:width="1.462cm" svg:height="1.663cm" svg:x="13.496cm" svg:y="6.568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39" draw:text-style-name="P3" draw:layer="layout" svg:width="1.827cm" svg:height="1.817cm" svg:x="15.215cm" svg:y="6.427cm" svg:viewBox="0 0 1828 1818" svg:d="m1008 652c137 438 410 758 820 962l-119 152c-388-224-651-540-790-948-81 449-344 783-790 1000l-119-145c258-96 460-254 606-477 97-150 159-331 184-544h-800v-148h808v-504h168v504h824v148z">
            <text:p/>
          </draw:path>
          <draw:path draw:style-name="gr40" draw:text-style-name="P3" draw:layer="layout" svg:width="1.932cm" svg:height="1.817cm" svg:x="17.268cm" svg:y="6.429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g>
          <draw:path draw:style-name="gr41" draw:text-style-name="P3" draw:layer="layout" svg:width="1.918cm" svg:height="1.795cm" svg:x="2.215cm" svg:y="6.413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42" draw:text-style-name="P3" draw:layer="layout" svg:width="1.696cm" svg:height="1.796cm" svg:x="4.436cm" svg:y="6.483cm" svg:viewBox="0 0 1697 1797" svg:d="m895 449v267h462v127h-462v396h549v133h-1190v-133h493v-396h-406v-127h406v-267h-472v-131h1145v131zm-190 766c-61-91-130-175-208-252l107-82c76 68 147 148 213 239zm355-1120v1797h-152v-106h-1390v106h-155v-1797zm155 133v1425h1390v-1425z">
            <text:p/>
          </draw:path>
          <draw:path draw:style-name="gr43" draw:text-style-name="P3" draw:layer="layout" svg:width="1.775cm" svg:height="0.171cm" svg:x="6.513cm" svg:y="7.19cm" svg:viewBox="0 0 1776 172" svg:d="m0 0c592 0 1184 0 1776 0 0 57 0 114 0 172-592 0-1184 0-1776 0 0-58 0-115 0-172z">
            <text:p/>
          </draw:path>
          <draw:path draw:style-name="gr44" draw:text-style-name="P3" draw:layer="layout" svg:width="1.944cm" svg:height="1.938cm" svg:x="8.548cm" svg:y="6.375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45" draw:text-style-name="P3" draw:layer="layout" svg:width="1.06cm" svg:height="1.511cm" svg:x="10.78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6" draw:text-style-name="P3" draw:layer="layout" svg:width="1.06cm" svg:height="1.511cm" svg:x="12.177cm" svg:y="6.599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47" draw:text-style-name="P3" draw:layer="layout" svg:width="1.462cm" svg:height="1.663cm" svg:x="13.497cm" svg:y="6.569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48" draw:text-style-name="P3" draw:layer="layout" svg:width="1.827cm" svg:height="1.817cm" svg:x="15.216cm" svg:y="6.428cm" svg:viewBox="0 0 1828 1818" svg:d="m1008 652c137 438 410 758 820 962l-119 152c-388-224-651-540-790-948-81 449-344 783-790 1000l-119-145c258-96 460-254 606-477 97-150 159-331 184-544h-800v-148h808v-504h168v504h824v148z">
            <text:p/>
          </draw:path>
          <draw:path draw:style-name="gr49" draw:text-style-name="P3" draw:layer="layout" svg:width="1.932cm" svg:height="1.817cm" svg:x="17.269cm" svg:y="6.43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custom-shape draw:style-name="gr50" draw:text-style-name="P1" draw:layer="layout" svg:width="18.659cm" svg:height="1.975cm" svg:x="1.182cm" svg:y="26.725cm">
          <text:p text:style-name="P1">徳島での開催は〜 <text:s/>参加費：年齢x\100(上限\4,000) 締切:６／７</text:p>
          <text:p text:style-name="P1"><text:s/>連絡：インターネットで検索 またはTEL 080-6114-9478 河野まで</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4" draw:layer="layout" svg:width="17.838cm" svg:height="7.527cm" svg:x="2cm" svg:y="16.966cm">
          <draw:text-box>
            <text:p><text:span text:style-name="T1">口蹄疫で苦しむ宮崎県を</text:span><text:span text:style-name="T2">宮崎産の肉を食べて支援</text:span><text:span text:style-name="T1">しよう！</text:span></text:p>
            <text:p><text:span text:style-name="T1">自分たちで出来ることを </text:span><text:span text:style-name="T1">#machitter </text:span><text:span text:style-name="T1">では、考えました。</text:span></text:p>
            <text:p><text:span text:style-name="T1"/></text:p>
            <text:p><text:span text:style-name="T3">全国一斉に</text:span><text:span text:style-name="T4">宮崎県のお肉が主体の</text:span><text:span text:style-name="T3">バーベキュー</text:span><text:span text:style-name="T1">を開催します。</text:span></text:p>
            <text:p><text:span text:style-name="T1">頂いた費用から原価を引いたお金と、当日集めさせて頂く募金、</text:span></text:p>
            <text:p><text:span text:style-name="T1">署名を宮崎県へ送付いたします。</text:span></text:p>
            <text:p><text:span text:style-name="T1"/></text:p>
            <text:p><text:span text:style-name="T5">参加は誰でも</text:span><text:span text:style-name="T5">OK</text:span><text:span text:style-name="T5">です。</text:span></text:p>
            <text:p><text:span text:style-name="T1">自分の街を愛し、宮崎を応援し</text:span></text:p>
            <text:p><text:span text:style-name="T1">たい方は、是非ご参集ください！！</text:span></text:p>
          </draw:text-box>
        </draw:frame>
        <draw:frame draw:style-name="gr52" draw:text-style-name="P5" draw:layer="layout" svg:width="15.271cm" svg:height="1.619cm" svg:x="2.68cm" svg:y="13.256cm">
          <draw:text-box>
            <text:p><text:span text:style-name="T6">６</text:span><text:span text:style-name="T6">/</text:span><text:span text:style-name="T6">１３（日） <text:s/>１０：３０〜１３</text:span><text:span text:style-name="T6">:</text:span><text:span text:style-name="T6">３０</text:span></text:p>
          </draw:text-box>
        </draw:frame>
        <draw:frame draw:style-name="gr52" draw:text-style-name="P4" draw:layer="layout" svg:width="3.677cm" svg:height="0.933cm" svg:x="14.911cm" svg:y="10.821cm">
          <draw:text-box>
            <text:p><text:span text:style-name="T1">参加募集中</text:span></text:p>
          </draw:text-box>
        </draw:frame>
        <draw:frame draw:style-name="gr52" draw:text-style-name="P6" draw:layer="layout" svg:width="16.648cm" svg:height="1.238cm" svg:x="2.193cm" svg:y="11.834cm">
          <draw:text-box>
            <text:p><text:span text:style-name="T7">宮崎のモノを美味しく食べて、宮崎を応援！</text:span></text:p>
          </draw:text-box>
        </draw:frame>
        <draw:frame draw:style-name="gr52" draw:text-style-name="P7" draw:layer="layout" svg:width="18.281cm" svg:height="1.013cm" svg:x="1.513cm" svg:y="15.7cm">
          <draw:text-box>
            <text:p><text:span text:style-name="T8">『 </text:span><text:span text:style-name="T8">#machitter </text:span><text:span text:style-name="T8">で宮崎県を支援しよう！ 全国一斉</text:span><text:span text:style-name="T8">BBQ</text:span><text:span text:style-name="T8">大会 』</text:span></text:p>
          </draw:text-box>
        </draw:frame>
        <draw:custom-shape draw:style-name="gr53" draw:text-style-name="P8" draw:layer="layout" svg:width="8.336cm" svg:height="3.327cm" svg:x="11.664cm" svg:y="20.782cm">
          <text:p text:style-name="P1"><text:span text:style-name="T9"/></text:p>
          <text:p text:style-name="P1"><text:span text:style-name="T9"/></text:p>
          <text:p text:style-name="P1"><text:span text:style-name="T10">Twitter</text:span><text:span text:style-name="T10">で地域おこしを行っている人達の</text:span></text:p>
          <text:p text:style-name="P1"><text:span text:style-name="T10">情報交換や情報共有、共同イベントの</text:span></text:p>
          <text:p text:style-name="P1"><text:span text:style-name="T10">企画を行うタグ</text:span><text:span text:style-name="T11">（</text:span><text:span text:style-name="T11">=</text:span><text:span text:style-name="T11">キーワード）</text:span><text:span text:style-name="T10">です</text:span><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 draw:layer="layout" svg:width="3.222cm" svg:height="1.886cm" svg:x="7.228cm" svg:y="4.6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4" draw:text-style-name="P9" draw:layer="layout" svg:width="6.622cm" svg:height="2.273cm" svg:x="13.378cm" svg:y="8.534cm">
          <text:p text:style-name="P1"><text:span text:style-name="T12">in </text:span><text:span text:style-name="T12">徳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9" draw:text-style-name="P1" draw:layer="layout" svg:width="0.342cm" svg:height="0.58cm" svg:x="18.888cm" svg:y="8.323cm" svg:viewBox="0 0 343 581" svg:d="m166 0c57 74 176 231 176 357s-74 223-171 223-171-97-171-223 109-283 166-357zm-166 134zm343 447z">
          <text:p/>
        </draw:path>
        <draw:custom-shape draw:style-name="gr30" draw:text-style-name="P1" draw:layer="layout" svg:width="0.115cm" svg:height="0.122cm" svg:x="19.037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0" draw:layer="layout" svg:width="5.963cm" svg:height="0.932cm" svg:x="12.409cm" svg:y="20.969cm">
          <text:p text:style-name="P1"><text:span text:style-name="T1">#machitter</text:span><text:span text:style-name="T1">って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18.659cm" svg:height="1.703cm" svg:x="1.242cm" svg:y="24.719cm">
          <text:p/>
          <draw:enhanced-geometry svg:viewBox="0 0 21600 21600" draw:path-stretchpoint-x="10800" draw:path-stretchpoint-y="10800" draw:text-areas="?f3 ?f4 ?f5 ?f6" draw:type="round-rectangle" draw:modifiers="8482.591093117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 draw:layer="layout" svg:width="4.848cm" svg:height="0.962cm" svg:x="4.792cm" svg:y="25.293cm">
          <text:p/>
          <draw:enhanced-geometry svg:viewBox="0 0 21600 21600" draw:type="rectangle" draw:enhanced-path="M 0 0 L 21600 0 21600 21600 0 21600 0 0 Z N"/>
        </draw:custom-shape>
        <draw:custom-shape draw:style-name="gr58" draw:text-style-name="P1" draw:layer="layout" svg:width="4.681cm" svg:height="0.814cm" svg:x="4.959cm" svg:y="25.441cm">
          <text:p/>
          <draw:enhanced-geometry svg:viewBox="0 0 21600 21600" draw:type="rectangle" draw:enhanced-path="M 0 0 L 21600 0 21600 21600 0 21600 0 0 Z N"/>
        </draw:custom-shape>
        <draw:custom-shape draw:style-name="gr59" draw:text-style-name="P1" draw:layer="layout" svg:width="4.55cm" svg:height="0.685cm" svg:x="4.96cm" svg:y="25.441cm">
          <text:p/>
          <draw:enhanced-geometry svg:viewBox="0 0 21600 21600" draw:type="rectangle" draw:enhanced-path="M 0 0 L 21600 0 21600 21600 0 21600 0 0 Z N"/>
        </draw:custom-shape>
        <draw:custom-shape draw:style-name="gr57" draw:text-style-name="P1" draw:layer="layout" svg:width="4.848cm" svg:height="0.962cm" svg:x="11.564cm" svg:y="25.256cm">
          <text:p/>
          <draw:enhanced-geometry svg:viewBox="0 0 21600 21600" draw:type="rectangle" draw:enhanced-path="M 0 0 L 21600 0 21600 21600 0 21600 0 0 Z N"/>
        </draw:custom-shape>
        <draw:custom-shape draw:style-name="gr58" draw:text-style-name="P1" draw:layer="layout" svg:width="4.681cm" svg:height="0.814cm" svg:x="11.731cm" svg:y="25.404cm">
          <text:p/>
          <draw:enhanced-geometry svg:viewBox="0 0 21600 21600" draw:type="rectangle" draw:enhanced-path="M 0 0 L 21600 0 21600 21600 0 21600 0 0 Z N"/>
        </draw:custom-shape>
        <draw:custom-shape draw:style-name="gr59" draw:text-style-name="P1" draw:layer="layout" svg:width="4.55cm" svg:height="0.685cm" svg:x="11.732cm" svg:y="25.404cm">
          <text:p/>
          <draw:enhanced-geometry svg:viewBox="0 0 21600 21600" draw:type="rectangle" draw:enhanced-path="M 0 0 L 21600 0 21600 21600 0 21600 0 0 Z N"/>
        </draw:custom-shape>
        <draw:custom-shape draw:style-name="gr60" draw:text-style-name="P1" draw:layer="layout" svg:width="2.571cm" svg:height="0.98cm" svg:x="16.541cm" svg:y="25.238cm">
          <text:p/>
          <draw:enhanced-geometry svg:viewBox="0 0 21600 21600" draw:type="rectangle" draw:enhanced-path="M 0 0 L 21600 0 21600 21600 0 21600 0 0 Z N"/>
        </draw:custom-shape>
        <draw:custom-shape draw:style-name="gr57" draw:text-style-name="P1" draw:layer="layout" svg:width="2.435cm" svg:height="0.777cm" svg:x="16.678cm" svg:y="25.441cm">
          <text:p/>
          <draw:enhanced-geometry svg:viewBox="0 0 21600 21600" draw:type="rectangle" draw:enhanced-path="M 0 0 L 21600 0 21600 21600 0 21600 0 0 Z N"/>
        </draw:custom-shape>
        <draw:custom-shape draw:style-name="gr58" draw:text-style-name="P1" draw:layer="layout" svg:width="2.359cm" svg:height="0.685cm" svg:x="16.678cm" svg:y="25.404cm">
          <text:p/>
          <draw:enhanced-geometry svg:viewBox="0 0 21600 21600" draw:type="rectangle" draw:enhanced-path="M 0 0 L 21600 0 21600 21600 0 21600 0 0 Z N"/>
        </draw:custom-shape>
        <draw:frame draw:style-name="gr52" draw:text-style-name="P4" draw:layer="layout" svg:width="17.38cm" svg:height="1.615cm" svg:x="1.614cm" svg:y="24.584cm">
          <draw:text-box>
            <text:p><text:span text:style-name="T1"/></text:p>
            <text:p><text:span text:style-name="T1">キーワード <text:s/></text:span><text:span text:style-name="T1">machitter-bbq <text:s text:c="2"/></text:span><text:span text:style-name="T1">または <text:s text:c="2"/>宮崎支援</text:span><text:span text:style-name="T1">BBQ <text:s text:c="6"/></text:span><text:span text:style-name="T1">検索 <text:s/></text:span></text:p>
          </draw:text-box>
        </draw:frame>
        <draw:polygon draw:style-name="gr61" draw:text-style-name="P1" draw:layer="layout" svg:width="1.362cm" svg:height="1.336cm" svg:x="18.398cm" svg:y="25.88cm" svg:viewBox="0 0 1363 1337" draw:points="0,0 491,1086 701,736 1196,1337 1363,1097 826,542 1215,412">
          <text:p/>
        </draw:polygon>
        <draw:polygon draw:style-name="gr62" draw:text-style-name="P1" draw:layer="layout" svg:width="1.332cm" svg:height="1.263cm" svg:x="18.467cm" svg:y="25.667cm" svg:viewBox="0 0 1333 1264" draw:points="0,0 481,1091 592,758 1123,1264 1333,1036 758,555 1147,425">
          <text:p/>
        </draw:polygon>
        <draw:custom-shape draw:style-name="gr63" draw:text-style-name="P1" draw:layer="layout" svg:width="7.604cm" svg:height="0.944cm" svg:x="1.573cm" svg:y="24.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4" draw:layer="layout" svg:width="7.543cm" svg:height="0.933cm" svg:x="1.628cm" svg:y="24.36cm">
          <draw:text-box>
            <text:p><text:span text:style-name="T1">詳細は各地の情報を検索</text:span><text:span text:style-name="T1">!</text:span></text:p>
          </draw:text-box>
        </draw:frame>
        <draw:g>
          <draw:path draw:style-name="gr64" draw:text-style-name="P2" draw:layer="layout" svg:width="1.028cm" svg:height="1.142cm" svg:x="2.661cm" svg:y="2.346cm" svg:viewBox="0 0 1029 1143" svg:d="m559 174h470v251h-94v-172h-839v172h-96v-251h462v-174h97zm299 368v281h-317c-13 39-27 76-41 110h455v384h-90v-63h-694v63h-89v-384h330c14-35 26-71 37-110h-278v-281zm88 74v135h512v-135zm-600 392v168h694v-168z">
            <text:p/>
          </draw:path>
          <draw:path draw:style-name="gr65" draw:text-style-name="P2" draw:layer="layout" svg:width="1.111cm" svg:height="1.141cm" svg:x="3.905cm" svg:y="2.347cm" svg:viewBox="0 0 1112 1142" svg:d="m816 649v279h-239v77h-80v-356zm239 70h-159v140h159zm-500 9h80v-632h79v256h717v79h-106v478c0 38-10 63-29 78-14 10-40 15-78 15-48 0-103-3-165-8l-13-90c57 8 111 13 161 13 26 0 39-13 39-39v-447h-526v377h-316v89h-79v-801h79v632h79v-844h78zm446 112v-136h85v136h280v76h-287l-5 27c101 46 196 99 286 157l-63 69c-77-57-161-112-250-163-42 79-121 138-235 177l-53-72c131-32 209-97 233-195h-232v-76z">
            <text:p/>
          </draw:path>
          <draw:path draw:style-name="gr66" draw:text-style-name="P2" draw:layer="layout" svg:width="1.09cm" svg:height="1.09cm" svg:x="5.178cm" svg:y="2.398cm" svg:viewBox="0 0 1091 1091" svg:d="m931 0v563h-656v-563zm88 75v90h480v-90zm-480 160v91h480v-91zm-480 161v94h480v-94zm-723 248h968v76h-496v371h-93v-371h-379v60h-90v-710h90zm891 971c-90-87-192-164-305-232l73-54c110 61 214 132 312 214zm-1091 29c121-58 221-134 300-227l83 49c-87 100-192 184-315 251z">
            <text:p/>
          </draw:path>
          <draw:path draw:style-name="gr67" draw:text-style-name="P2" draw:layer="layout" svg:width="0.939cm" svg:height="1.067cm" svg:x="6.441cm" svg:y="2.375cm" svg:viewBox="0 0 940 1068" svg:d="m51 179c59 5 143 8 251 8 29-68 52-130 68-187l94 27-9 25c-18 49-36 92-54 128 87-4 182-17 285-40l12 88c-99 19-212 32-337 39-35 71-75 139-119 203 63-53 123-80 180-80 89 0 148 54 178 163 92-40 190-78 293-113l47 83c-124 37-232 74-324 113 5 37 9 98 10 184l-95 9c0-62-1-112-4-152-146 74-219 139-219 195 0 70 103 105 309 105 78 0 160-5 244-16l8 92c-96 10-183 15-262 15-262 0-394-63-394-190 0-95 101-191 301-286-21-81-58-122-109-122-85 0-195 91-331 273l-74-55c104-134 192-274 263-417-85 0-156-2-213-5z">
            <text:p/>
          </draw:path>
          <draw:path draw:style-name="gr68" draw:text-style-name="P2" draw:layer="layout" svg:width="1.108cm" svg:height="1.138cm" svg:x="7.525cm" svg:y="2.346cm" svg:viewBox="0 0 1109 1139" svg:d="m649 882c106 65 259 112 460 142l-65 93c-198-45-355-105-470-180-140 96-308 163-504 202l-58-87c193-28 356-85 490-170-99-81-186-194-262-338h-143v-84h401v-179h-498v-86h498v-195h99v195h508v86h-508v179h303l49 40c-84 157-184 284-300 382zm-75-54c110-94 189-188 236-284h-477c65 114 146 209 241 284z">
            <text:p/>
          </draw:path>
          <draw:path draw:style-name="gr69" draw:text-style-name="P2" draw:layer="layout" svg:width="1.165cm" svg:height="1.151cm" svg:x="8.768cm" svg:y="2.347cm" svg:viewBox="0 0 1166 1152" svg:d="m903 958c69 39 156 71 263 96l-57 79c-97-29-185-69-264-122-76 60-165 107-266 141l-53-75c90-19 174-56 254-111-61-49-112-107-155-176-54 149-128 266-221 351l-56-68c124-116 204-267 237-453h-160v-76h172c5-49 8-82 9-97h-165v-74h433c42-68 78-147 109-237l93 34c-33 73-70 141-111 203h140v74h-417c-1 36-3 68-7 97h464v76h-476c-8 40-14 69-18 86h354l46 39c-42 84-91 155-148 213zm-65-43c46-49 80-93 102-135h-241c41 50 85 93 134 131zm-653-654v-257h85v257h140v82h-140v237c52-20 95-37 132-52l8 78c-45 21-92 41-140 60v390c0 37-8 61-24 72-14 12-40 18-79 18-40 0-78-3-114-8l-15-91c41 8 76 11 107 11 27 0 40-12 40-35v-324l-15 5c-31 11-76 26-133 45l-32-82c63-17 123-36 180-57v-267h-161v-82zm385-175c240-8 442-32 606-71l76 71c-197 39-412 64-647 77zm126 208c-19-63-46-119-84-168l80-30c33 40 63 96 90 168zm99 24c-18-69-44-132-76-188l84-27c31 55 57 116 77 185z">
            <text:p/>
          </draw:path>
          <draw:path draw:style-name="gr70" draw:text-style-name="P2" draw:layer="layout" svg:width="0.741cm" svg:height="1.009cm" svg:x="10.178cm" svg:y="2.431cm" svg:viewBox="0 0 742 1010" svg:d="m0 0h105v708c0 66 11 116 33 148 27 38 75 57 144 57 159 0 287-98 385-293l75 77c-47 90-109 163-188 220-85 62-175 93-271 93-189 0-283-98-283-293z">
            <text:p/>
          </draw:path>
          <draw:path draw:style-name="gr71" draw:text-style-name="P2" draw:layer="layout" svg:width="0.875cm" svg:height="1.024cm" svg:x="11.071cm" svg:y="2.404cm" svg:viewBox="0 0 876 1025" svg:d="m409 0h96v272c102-8 199-25 292-51l30 94c-92 20-199 36-322 46v325c106 27 230 82 371 165l-62 86c-78-54-161-99-248-135-11-4-24-9-38-14-13-6-21-9-23-10v41c0 87-20 144-62 173-26 17-67 28-123 32l-11 1c-3 0-5 0-7-1-7 0-15 0-24-1-72-1-137-21-196-59-55-38-82-81-82-131 0-53 27-95 81-127 60-35 133-53 221-53 28 0 64 3 107 9zm0 90c-43-9-80-13-112-13-56 0-103 9-141 27-36 16-54 37-54 63 0 24 11 45 35 63 35 29 83 44 142 44 86 0 130-37 130-109z">
            <text:p/>
          </draw:path>
          <draw:path draw:style-name="gr72" draw:text-style-name="P2" draw:layer="layout" svg:width="0.728cm" svg:height="1.093cm" svg:x="12.134cm" svg:y="2.375cm" svg:viewBox="0 0 729 1094" svg:d="m541 236c-93-58-209-107-348-149l47-87c127 38 245 86 354 146zm-594 273c225-76 383-114 475-114 93 0 162 30 206 89 32 44 48 100 48 169 0 268-147 444-442 531l-67-89c271-60 406-206 406-440 0-114-52-171-157-171-83 0-224 41-424 124z">
            <text:p/>
          </draw:path>
          <draw:path draw:style-name="gr73" draw:text-style-name="P2" draw:layer="layout" svg:width="0.147cm" svg:height="1.027cm" svg:x="13.237cm" svg:y="2.391cm" svg:viewBox="0 0 148 1028" svg:d="m0 0c49 0 98 0 148 0-8 255-16 510-23 765-34 0-68 0-102 0-8-255-15-510-23-765zm0 880c49 0 98 0 148 0 0 49 0 98 0 148-50 0-99 0-148 0 0-50 0-99 0-148z">
            <text:p/>
          </draw:path>
        </draw:g>
        <draw:g>
          <draw:path draw:style-name="gr74" draw:text-style-name="P3" draw:layer="layout" svg:width="1.918cm" svg:height="1.795cm" svg:x="2.216cm" svg:y="6.414cm" svg:viewBox="0 0 1919 1796" svg:d="m1026 800v341h617v135h-617v382h808v138h-1758v-138h792v-382h-603v-135h603v-341h-421v-103c-106 76-224 144-354 204l-93-124c373-159 656-418 851-777h183c231 316 526 554 885 713l-101 140c-348-175-639-413-873-713-126 207-278 383-458 527h997v133z">
            <text:p/>
          </draw:path>
          <draw:path draw:style-name="gr75" draw:text-style-name="P3" draw:layer="layout" svg:width="1.696cm" svg:height="1.796cm" svg:x="4.437cm" svg:y="6.484cm" svg:viewBox="0 0 1697 1797" svg:d="m895 449v267h462v127h-462v396h549v133h-1190v-133h493v-396h-406v-127h406v-267h-472v-131h1145v131zm-190 766c-61-91-130-175-208-252l107-82c76 68 147 148 213 239zm355-1120v1797h-152v-106h-1390v106h-155v-1797zm155 133v1425h1390v-1425z">
            <text:p/>
          </draw:path>
          <draw:path draw:style-name="gr76" draw:text-style-name="P3" draw:layer="layout" svg:width="1.775cm" svg:height="0.171cm" svg:x="6.514cm" svg:y="7.191cm" svg:viewBox="0 0 1776 172" svg:d="m0 0c592 0 1184 0 1776 0 0 57 0 114 0 172-592 0-1184 0-1776 0 0-58 0-115 0-172z">
            <text:p/>
          </draw:path>
          <draw:path draw:style-name="gr77" draw:text-style-name="P3" draw:layer="layout" svg:width="1.944cm" svg:height="1.938cm" svg:x="8.549cm" svg:y="6.376cm" svg:viewBox="0 0 1945 1939" svg:d="m1113 722c215 75 493 135 832 180l-82 136c-158-27-258-45-301-55v920h-155v-396h-845c-36 177-146 321-327 432l-120-108c133-75 221-161 264-258 31-69 47-183 47-343v-233c-126 29-239 50-339 65l-87-131c360-46 635-113 824-202-159-94-292-208-398-341h-379v-132h838v-256h157v256h853v132h-399c-114 131-241 243-383 334zm-143 80c-115 61-244 112-389 153v137h826v-143c-180-45-326-94-437-147zm-8-146c133-78 248-167 346-268h-701c109 118 228 208 355 268zm-381 559v17c0 43-2 94-4 152h830v-169z">
            <text:p/>
          </draw:path>
          <draw:path draw:style-name="gr78" draw:text-style-name="P3" draw:layer="layout" svg:width="1.06cm" svg:height="1.511cm" svg:x="10.781cm" svg:y="6.6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79" draw:text-style-name="P3" draw:layer="layout" svg:width="1.06cm" svg:height="1.511cm" svg:x="12.178cm" svg:y="6.6cm" svg:viewBox="0 0 1061 1512" svg:d="m687 731c249 44 374 164 374 359 0 173-86 296-257 369-81 35-185 53-313 53h-491v-1512h432c128 0 233 15 315 44 171 62 257 173 257 334 0 194-106 309-317 345zm-505-69h226c269 0 403-85 403-256 0-165-130-248-390-248h-239zm0 1210h283c266 0 399-93 399-280 0-117-66-197-197-242-77-27-159-40-248-40h-237z">
            <text:p/>
          </draw:path>
          <draw:path draw:style-name="gr80" draw:text-style-name="P3" draw:layer="layout" svg:width="1.462cm" svg:height="1.663cm" svg:x="13.498cm" svg:y="6.57cm" svg:viewBox="0 0 1463 1664" svg:d="m1463 1534-102 130c-111-76-200-141-268-194-111 67-238 101-382 101-198 0-361-64-489-192-148-146-222-344-222-593 0-247 73-444 220-592 130-129 295-194 495-194 202 0 368 65 498 195 146 146 220 343 220 591 0 230-72 424-215 582 78 60 159 115 245 166zm-375-269c100-111 150-269 150-474 0-211-60-377-179-496-95-95-209-142-344-142-131 0-243 47-338 142-118 118-177 282-177 492 0 207 58 369 175 486 96 96 213 144 352 144 94 0 174-20 238-59-99-69-200-134-302-195l93-127c124 82 235 158 332 229z">
            <text:p/>
          </draw:path>
          <draw:path draw:style-name="gr81" draw:text-style-name="P3" draw:layer="layout" svg:width="1.827cm" svg:height="1.817cm" svg:x="15.217cm" svg:y="6.429cm" svg:viewBox="0 0 1828 1818" svg:d="m1008 652c137 438 410 758 820 962l-119 152c-388-224-651-540-790-948-81 449-344 783-790 1000l-119-145c258-96 460-254 606-477 97-150 159-331 184-544h-800v-148h808v-504h168v504h824v148z">
            <text:p/>
          </draw:path>
          <draw:path draw:style-name="gr82" draw:text-style-name="P3" draw:layer="layout" svg:width="1.932cm" svg:height="1.817cm" svg:x="17.27cm" svg:y="6.431cm" svg:viewBox="0 0 1933 1818" svg:d="m521 620h919v136h-953v-110c-6 4-19 13-40 27-89 65-204 133-346 204l-101-121c369-162 656-414 862-756h178c201 300 499 532 893 695l-101 137c-389-191-681-422-877-695-115 188-260 349-434 483zm317 519c-64 156-142 308-232 457l89-6c215-15 429-34 641-55l104-10c-103-109-190-193-258-255l116-80c193 166 366 340 518 523l-129 105c-51-66-102-129-152-188l-32 4c-380 57-820 106-1318 147l-54-155c29-1 85-5 168-10l146-9c86-142 162-298 229-468h-557v-139h1693v139z">
            <text:p/>
          </draw:path>
        </draw:g>
        <draw:custom-shape draw:style-name="gr30" draw:text-style-name="P1" draw:layer="layout" svg:width="0.182cm" svg:height="0.049cm" svg:x="8.306cm" svg:y="10.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2cm" svg:height="0.105cm" svg:x="17.137cm" svg:y="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10.442cm" svg:y="10.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04cm" svg:x="10.597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10.737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11.526cm" svg:y="10.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11.817cm" svg:y="10.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 draw:layer="layout" svg:width="0.566cm" svg:height="0.249cm" svg:x="7.142cm" svg:y="1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15cm" svg:height="0.04cm" svg:x="7.297cm" svg:y="10.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79cm" svg:height="0.098cm" svg:x="7.437cm" svg:y="1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Roses" xlink:href="Pictures/100000000000005E0000005EA650620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Takao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nbuwks </meta:initial-creator>
    <meta:creation-date>2010-06-01T16:36:24</meta:creation-date>
    <dc:date>2010-06-02T12:29:51</dc:date>
    <meta:editing-duration>PT00H28M31S</meta:editing-duration>
    <meta:editing-cycles>3</meta:editing-cycles>
    <meta:generator>OpenOffice.org/3.2$Linux OpenOffice.org_project/320m12$Build-9483</meta:generator>
    <dc:creator>nanbuwks </dc:creator>
    <meta:document-statistic meta:object-count="120"/>
  </office:meta>
</office:document-meta>
</file>