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FA0000009D432EEDB1.jpg"/>
  <manifest:file-entry manifest:media-type="image/jpeg" manifest:full-path="Pictures/10000000000000C8000000C8B4F3CD2A.jpg"/>
  <manifest:file-entry manifest:media-type="image/jpeg" manifest:full-path="Pictures/10000000000002580000012C2AF8208E.jpg"/>
  <manifest:file-entry manifest:media-type="image/png" manifest:full-path="Pictures/100000000000025C000001F71DABB2DA.png"/>
  <manifest:file-entry manifest:media-type="image/jpeg" manifest:full-path="Pictures/10000000000001C000000150680D25B2.jpg"/>
  <manifest:file-entry manifest:media-type="image/jpeg" manifest:full-path="Pictures/10000000000002580000012C0DFF8066.jpg"/>
  <manifest:file-entry manifest:media-type="image/jpeg" manifest:full-path="Pictures/100000000000025F000001D37410D60F.jpg"/>
  <manifest:file-entry manifest:media-type="image/jpeg" manifest:full-path="Pictures/1000000000000258000001D69F7C33A2.jpg"/>
  <manifest:file-entry manifest:media-type="image/png" manifest:full-path="Pictures/10000000000002680000016F3630BF7A.png"/>
  <manifest:file-entry manifest:media-type="image/jpeg" manifest:full-path="Pictures/1000000000000834000005DC2B913320.jpg"/>
  <manifest:file-entry manifest:media-type="image/jpeg" manifest:full-path="Pictures/10000000000002580000012C843D1F5C.jpg"/>
  <manifest:file-entry manifest:media-type="image/jpeg" manifest:full-path="Pictures/10000000000000AD000000D00213158E.jpg"/>
  <manifest:file-entry manifest:media-type="image/png" manifest:full-path="Pictures/1000000000000280000001900DE7A68E.png"/>
  <manifest:file-entry manifest:media-type="image/png" manifest:full-path="Pictures/10000000000002680000016E4979F053.png"/>
  <manifest:file-entry manifest:media-type="image/png" manifest:full-path="Pictures/10000000000000F2000000339A24D4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draw:marker-start-width="1.4cm" draw:marker-end-width="1.4cm" draw:fill="solid" draw:fill-color="#e6e6ff" draw:opacity="100%" draw:textarea-horizontal-align="center" draw:textarea-vertical-align="middle" fo:padding-top="0.525cm" fo:padding-bottom="0.525cm" fo:padding-left="0.65cm" fo:padding-right="0.65cm"/>
    </style:style>
    <style:style style:name="gr4"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fill="solid" draw:fill-color="#000000"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fill="solid" draw:fill-color="#ff3366" draw:textarea-horizontal-align="justify" draw:textarea-vertical-align="middle" draw:auto-grow-height="false"/>
    </style:style>
    <style:style style:name="gr9" style:family="graphic" style:parent-style-name="standard">
      <style:graphic-properties draw:fill="solid" draw:fill-color="#5e11a6" draw:textarea-horizontal-align="center" draw:textarea-vertical-align="middle"/>
    </style:style>
    <style:style style:name="gr10" style:family="graphic" style:parent-style-name="standard">
      <style:graphic-properties draw:fill="solid" draw:fill-color="#ffff66" draw:textarea-horizontal-align="justify" draw:textarea-vertical-align="middle" draw:auto-grow-height="false" draw:shadow="hidden"/>
    </style:style>
    <style:style style:name="gr11" style:family="graphic" style:parent-style-name="standard">
      <style:graphic-properties draw:fill="solid" draw:fill-color="#ffff66" draw:textarea-horizontal-align="justify" draw:textarea-vertical-align="middle" draw:auto-grow-height="fals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c0c0c0" draw:textarea-horizontal-align="center" draw:textarea-vertical-align="middle"/>
    </style:style>
    <style:style style:name="gr14" style:family="graphic" style:parent-style-name="standard">
      <style:graphic-properties draw:fill="solid" draw:fill-color="#5e11a6" draw:textarea-horizontal-align="justify" draw:textarea-vertical-align="middle" draw:auto-grow-height="false" draw:shadow="hidden"/>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draw:fill="none" draw:textarea-horizontal-align="justify" draw:textarea-vertical-align="middle" draw:auto-grow-height="false"/>
    </style:style>
    <style:style style:name="gr17" style:family="graphic" style:parent-style-name="standard">
      <style:graphic-properties draw:fill="solid" draw:fill-color="#004586"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1.296cm" fo:min-width="3.549cm"/>
    </style:style>
    <style:style style:name="gr19" style:family="graphic" style:parent-style-name="standard">
      <style:graphic-properties draw:fill="solid" draw:fill-color="#ff0000"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false" fo:min-height="1.295cm" fo:min-width="2.422cm"/>
    </style:style>
    <style:style style:name="gr21" style:family="graphic" style:parent-style-name="standard">
      <style:graphic-properties draw:fill="none"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objectwithoutfill">
      <style:graphic-properties draw:fill="none" draw:textarea-horizontal-align="center" draw:textarea-vertical-align="middle"/>
    </style:style>
    <style:style style:name="gr24" style:family="graphic" style:parent-style-name="standard">
      <style:graphic-properties draw:fill="none" draw:textarea-horizontal-align="center" draw:textarea-vertical-align="middle"/>
    </style:style>
    <style:style style:name="gr25" style:family="graphic" style:parent-style-name="standard">
      <style:graphic-properties draw:stroke="dash" draw:stroke-dash="_32__20_Dots_20_1_20_Dash"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false" fo:min-height="1.394cm" fo:min-width="2.609cm"/>
    </style:style>
    <style:style style:name="gr27" style:family="graphic" style:parent-style-name="standard">
      <style:graphic-properties draw:stroke="none" svg:stroke-color="#000000" draw:fill="none" draw:fill-color="#ffffff" draw:textarea-horizontal-align="left" draw:auto-grow-height="true" draw:auto-grow-width="false" fo:min-height="1.689cm" fo:min-width="3.808cm"/>
    </style:style>
    <style:style style:name="gr28" style:family="graphic" style:parent-style-name="standard">
      <style:graphic-properties draw:stroke="none" svg:stroke-color="#000000" draw:fill="none" draw:fill-color="#ffffff" draw:textarea-horizontal-align="left" draw:auto-grow-height="true" draw:auto-grow-width="false" fo:min-height="1.688cm" fo:min-width="13.4cm"/>
    </style:style>
    <style:style style:name="gr29" style:family="graphic" style:parent-style-name="objectwithoutfill">
      <style:graphic-properties svg:stroke-width="0.1cm" draw:marker-start-width="0.35cm" draw:marker-end="Small_20_Arrow" draw:marker-end-width="0.65cm" draw:fill="none" draw:textarea-horizontal-align="center" draw:textarea-vertical-align="middle" fo:padding-top="0.175cm" fo:padding-bottom="0.175cm" fo:padding-left="0.3cm" fo:padding-right="0.3cm"/>
    </style:style>
    <style:style style:name="pr1" style:family="presentation" style:parent-style-name="標準-title">
      <style:graphic-properties fo:min-height="3.256cm"/>
    </style:style>
    <style:style style:name="pr2" style:family="presentation" style:parent-style-name="標準-outline1">
      <style:graphic-properties fo:min-height="13.61cm"/>
    </style:style>
    <style:style style:name="pr3" style:family="presentation" style:parent-style-name="標準-notes">
      <style:graphic-properties draw:fill-color="#ffffff" fo:min-height="13.114cm"/>
    </style:style>
    <style:style style:name="pr4" style:family="presentation" style:parent-style-name="標準-outline1">
      <style:graphic-properties fo:min-height="13.609cm"/>
    </style:style>
    <style:style style:name="pr5" style:family="presentation" style:parent-style-name="標準-title">
      <style:graphic-properties fo:min-height="3cm"/>
    </style:style>
    <style:style style:name="pr6" style:family="presentation" style:parent-style-name="標準-title">
      <style:graphic-properties fo:min-height="2.538cm"/>
    </style:style>
    <style:style style:name="P1" style:family="paragraph">
      <style:paragraph-properties fo:text-align="center"/>
    </style:style>
    <style:style style:name="P2" style:family="paragraph">
      <style:paragraph-properties fo:text-align="center"/>
      <style:text-properties fo:font-size="32pt" style:font-size-asian="32pt" style:font-size-complex="32pt"/>
    </style:style>
    <style:style style:name="P3" style:family="paragraph">
      <style:text-properties fo:font-size="24pt" style:font-size-asian="24pt" style:font-size-complex="24pt"/>
    </style:style>
    <style:style style:name="P4" style:family="paragraph">
      <style:text-properties fo:font-size="44pt" style:font-size-asian="44pt" style:font-size-complex="44pt"/>
    </style:style>
    <style:style style:name="P5" style:family="paragraph">
      <style:text-properties style:font-size-asian="20pt"/>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1">
        <draw:frame presentation:style-name="pr1" draw:layer="layout" svg:width="25.199cm" svg:height="3.256cm" svg:x="1.4cm" svg:y="6.862cm" presentation:class="title" presentation:user-transformed="true">
          <draw:text-box>
            <text:p>地球滅亡と戦え！</text:p>
          </draw:text-box>
        </draw:frame>
        <draw:frame presentation:style-name="pr2" draw:text-style-name="P1" draw:layer="layout" svg:width="25.199cm" svg:height="13.86cm" svg:x="1.4cm" svg:y="4.914cm" presentation:class="outline">
          <draw:text-box>
            <text:p text:style-name="P1">たたかえ！オープンフォース #10</text:p>
            <text:p text:style-name="P1"/>
            <text:p text:style-name="P1"/>
            <text:p text:style-name="P1"/>
            <text:p text:style-name="P1">〜Fly me to the moo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標準" presentation:presentation-page-layout-name="AL1T1">
        <draw:frame presentation:style-name="pr1" draw:layer="layout" svg:width="25.199cm" svg:height="3.256cm" svg:x="1.4cm" svg:y="0.962cm" presentation:class="title">
          <draw:text-box>
            <text:p>ひらさん曰く</text:p>
          </draw:text-box>
        </draw:frame>
        <draw:frame presentation:style-name="pr4" draw:layer="layout" svg:width="25.199cm" svg:height="13.859cm" svg:x="1.4cm" svg:y="4.914cm" presentation:class="outline">
          <draw:text-box>
            <text:list text:style-name="L2">
              <text:list-item>
                <text:p>月に情報を保管するべきである</text:p>
              </text:list-item>
              <text:list-item>
                <text:p>現在の文明が崩壊した時の図書館として</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標準" presentation:presentation-page-layout-name="AL1T1">
        <draw:frame presentation:style-name="pr1" draw:layer="layout" svg:width="25.199cm" svg:height="3.256cm" svg:x="1.4cm" svg:y="0.962cm" presentation:class="title" presentation:user-transformed="true">
          <draw:text-box>
            <text:p>月に情報を保管する意味</text:p>
          </draw:text-box>
        </draw:frame>
        <draw:frame presentation:style-name="pr4" draw:layer="layout" svg:width="25.199cm" svg:height="13.859cm" svg:x="1.4cm" svg:y="4.914cm" presentation:class="outline">
          <draw:text-box>
            <text:list text:style-name="L2">
              <text:list-item>
                <text:p>意味はあるのだろうか</text:p>
              </text:list-item>
              <text:list-item>
                <text:p>ひらたくいうと、バックアップですね</text:p>
              </text:list-item>
              <text:list-item>
                <text:p>バックアップどうしてる？</text:p>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標準" presentation:presentation-page-layout-name="AL1T1">
        <draw:frame presentation:style-name="pr1" draw:layer="layout" svg:width="25.199cm" svg:height="3.256cm" svg:x="1.4cm" svg:y="0.962cm" presentation:class="title">
          <draw:text-box>
            <text:p>遠隔地にバックアップ</text:p>
          </draw:text-box>
        </draw:frame>
        <draw:frame presentation:style-name="pr2" draw:layer="layout" svg:width="25.199cm" svg:height="13.86cm" svg:x="1.4cm" svg:y="4.914cm" presentation:class="outline">
          <draw:text-box>
            <text:list text:style-name="L2">
              <text:list-item>
                <text:list>
                  <text:list-item>
                    <text:p>違うマシン</text:p>
                  </text:list-item>
                  <text:list-item>
                    <text:p>違う建物</text:p>
                  </text:list-item>
                  <text:list-item>
                    <text:p>違う都道府県</text:p>
                  </text:list-item>
                  <text:list-item>
                    <text:p>違う国</text:p>
                  </text:list-item>
                  <text:list-item>
                    <text:p>違う大陸…</text:p>
                  </text:list-item>
                </text:list>
              </text:list-item>
              <text:list-item>
                <text:p>遠くへ行くほどコストがかかる</text:p>
              </text:list-item>
              <text:list-item>
                <text:p>ブラックスワン問題</text:p>
              </text:list-item>
              <text:list-item>
                <text:p>遠く→不便でもOK</text:p>
              </text:list-item>
              <text:list-item>
                <text:p>じゃあ月は十分目的に合っている？</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標準" presentation:presentation-page-layout-name="AL1T1">
        <draw:frame presentation:style-name="pr1" draw:layer="layout" svg:width="25.199cm" svg:height="3.256cm" svg:x="1.4cm" svg:y="0.962cm" presentation:class="title">
          <draw:text-box>
            <text:p>月は難しい</text:p>
          </draw:text-box>
        </draw:frame>
        <draw:frame presentation:style-name="pr4" draw:layer="layout" svg:width="25.199cm" svg:height="13.859cm" svg:x="1.4cm" svg:y="4.914cm" presentation:class="outline">
          <draw:text-box>
            <text:list text:style-name="L2">
              <text:list-item>
                <text:p>恒久的月面基地がないと</text:p>
                <text:list>
                  <text:list-item>
                    <text:p>通信帯域の問題</text:p>
                    <text:list>
                      <text:list-item>
                        <text:p>電波を変調してのせることのできる情報は限られている</text:p>
                      </text:list-item>
                    </text:list>
                  </text:list-item>
                  <text:list-item>
                    <text:p>環境が厳しい</text:p>
                    <text:list>
                      <text:list-item>
                        <text:p>温度差が激しい</text:p>
                      </text:list-item>
                      <text:list-item>
                        <text:p>宇宙線</text:p>
                      </text:list-item>
                      <text:list-item>
                        <text:p>LTP:月の異常現象</text:p>
                      </text:list-item>
                    </text:list>
                  </text:list-item>
                  <text:list-item>
                    <text:p>コストがかかる</text:p>
                  </text:list-item>
                </text:list>
              </text:list-item>
              <text:list-item>
                <text:p>墓場軌道の方がよっぽど適している</text:p>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標準" presentation:presentation-page-layout-name="AL1T1">
        <draw:frame presentation:style-name="pr1" draw:layer="layout" svg:width="25.199cm" svg:height="3.256cm" svg:x="1.4cm" svg:y="0.962cm" presentation:class="title">
          <draw:text-box>
            <text:p>墓場軌道</text:p>
          </draw:text-box>
        </draw:frame>
        <draw:frame presentation:style-name="pr2" draw:layer="layout" svg:width="25.199cm" svg:height="13.86cm" svg:x="1.4cm" svg:y="4.914cm" presentation:class="outline">
          <draw:text-box>
            <text:list text:style-name="L2">
              <text:list-item>
                <text:p>高軌道にある人工衛星の墓場</text:p>
              </text:list-item>
              <text:list-item>
                <text:p>何万年もそのまま</text:p>
              </text:list-item>
              <text:list-item>
                <text:p>大体寿命は30万年？</text:p>
              </text:list-item>
              <text:list-item>
                <text:p>人工衛星にライブラリを積んで打ち上げ</text:p>
              </text:list-item>
            </text:list>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標準" presentation:presentation-page-layout-name="AL1T1">
        <draw:frame presentation:style-name="pr1" draw:layer="layout" svg:width="25.199cm" svg:height="3.256cm" svg:x="1.4cm" svg:y="0.962cm" presentation:class="title" presentation:user-transformed="true">
          <draw:text-box>
            <text:p>月面のメリットとは</text:p>
          </draw:text-box>
        </draw:frame>
        <draw:frame presentation:style-name="pr4" draw:layer="layout" svg:width="25.199cm" svg:height="13.859cm" svg:x="1.4cm" svg:y="4.914cm" presentation:class="outline">
          <draw:text-box>
            <text:list text:style-name="L2">
              <text:list-item>
                <text:p>墓場軌道よりも優れている点は？</text:p>
              </text:list-item>
              <text:list-item>
                <text:p>30万年を越すと月面の方が安定する</text:p>
              </text:list-item>
            </text:list>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標準" presentation:presentation-page-layout-name="AL1T1">
        <draw:frame presentation:style-name="pr1" draw:layer="layout" svg:width="25.199cm" svg:height="3.256cm" svg:x="1.4cm" svg:y="0.962cm" presentation:class="title">
          <draw:text-box>
            <text:p>30万年持たせるには</text:p>
          </draw:text-box>
        </draw:frame>
        <draw:frame presentation:style-name="pr4" draw:layer="layout" svg:width="25.199cm" svg:height="13.859cm" svg:x="1.4cm" svg:y="4.914cm" presentation:class="outline">
          <draw:text-box>
            <text:list text:style-name="L2">
              <text:list-item>
                <text:p>媒体は？</text:p>
                <text:list>
                  <text:list-item>
                    <text:p>鉄</text:p>
                    <text:list>
                      <text:list-item>
                        <text:p>ウィドマン・シュッテッテン構造</text:p>
                      </text:list-item>
                    </text:list>
                  </text:list-item>
                  <text:list-item>
                    <text:p>岩石</text:p>
                    <text:list>
                      <text:list-item>
                        <text:p>ジェネシスロック</text:p>
                      </text:list-item>
                    </text:list>
                  </text:list-item>
                </text:list>
              </text:list-item>
              <text:list-item>
                <text:p>保存形式は？</text:p>
                <text:list>
                  <text:list-item>
                    <text:p>結晶構造</text:p>
                  </text:list-item>
                  <text:list-item>
                    <text:p>ドーピング</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標準" presentation:presentation-page-layout-name="AL1T1">
        <draw:frame presentation:style-name="pr1" draw:layer="layout" svg:width="25.199cm" svg:height="3.256cm" svg:x="1.4cm" svg:y="0.962cm" presentation:class="title">
          <draw:text-box>
            <text:p>ICメモリ</text:p>
          </draw:text-box>
        </draw:frame>
        <draw:frame presentation:style-name="pr4" draw:layer="layout" svg:width="25.199cm" svg:height="13.859cm" svg:x="1.4cm" svg:y="4.914cm" presentation:class="outline">
          <draw:text-box>
            <text:list text:style-name="L2">
              <text:list-item>
                <text:p>マスクROMを持っていけば良い</text:p>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標準" presentation:presentation-page-layout-name="AL1T1">
        <draw:frame presentation:style-name="pr1" draw:layer="layout" svg:width="25.199cm" svg:height="3.256cm" svg:x="1.4cm" svg:y="0.962cm" presentation:class="title">
          <draw:text-box>
            <text:p>宇宙線</text:p>
          </draw:text-box>
        </draw:frame>
        <draw:frame presentation:style-name="pr2" draw:layer="layout" svg:width="25.199cm" svg:height="13.86cm" svg:x="1.4cm" svg:y="4.914cm" presentation:class="outline">
          <draw:text-box>
            <text:list text:style-name="L2">
              <text:list-item>
                <text:p>地球は10km以上の大気とバンアレン帯で防御されている</text:p>
              </text:list-item>
              <text:list-item>
                <text:p>大気は均質圧延鋼板換算で120mm相当の装甲となる</text:p>
              </text:list-item>
              <text:list-item>
                <text:p>地中に埋めておこう</text:p>
                <text:list>
                  <text:list-item>
                    <text:p>50cm以上</text:p>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標準" presentation:presentation-page-layout-name="AL1T1">
        <draw:frame presentation:style-name="pr1" draw:layer="layout" svg:width="25.199cm" svg:height="3.256cm" svg:x="1.4cm" svg:y="0.962cm" presentation:class="title">
          <draw:text-box>
            <text:p>30万年後に読み出すには</text:p>
          </draw:text-box>
        </draw:frame>
        <draw:frame presentation:style-name="pr2" draw:layer="layout" svg:width="25.199cm" svg:height="13.86cm" svg:x="1.4cm" svg:y="4.914cm" presentation:class="outline">
          <draw:text-box>
            <text:list text:style-name="L2">
              <text:list-item>
                <text:p>月面に来れる技術レベルが前提</text:p>
              </text:list-item>
              <text:list-item>
                <text:p>まず、見つけてもらわねばならない</text:p>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標準" presentation:presentation-page-layout-name="AL1T1">
        <draw:frame presentation:style-name="pr1" draw:layer="layout" svg:width="25.199cm" svg:height="3.256cm" svg:x="1.4cm" svg:y="0.962cm" presentation:class="title">
          <draw:text-box>
            <text:p>埋もれても大丈夫にするには？</text:p>
          </draw:text-box>
        </draw:frame>
        <draw:frame presentation:style-name="pr2" draw:layer="layout" svg:width="25.199cm" svg:height="13.86cm" svg:x="1.4cm" svg:y="4.914cm" presentation:class="outline">
          <draw:text-box>
            <text:list text:style-name="L2">
              <text:list-item>
                <text:p>2001年では磁気異常をモノリスが作り出していたが</text:p>
              </text:list-item>
              <text:list-item>
                <text:p>磁気異常は無理</text:p>
              </text:list-item>
              <text:list-item>
                <text:p>大規模な土木工事をすればいいが</text:p>
                <text:list>
                  <text:list-item>
                    <text:p>望遠鏡からも異常を発見できるような</text:p>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標準" presentation:presentation-page-layout-name="AL1T1">
        <draw:frame presentation:style-name="pr1" draw:layer="layout" svg:width="25.199cm" svg:height="3.345cm" svg:x="1.4cm" svg:y="0.918cm" presentation:class="title" presentation:user-transformed="true">
          <draw:text-box>
            <text:p>大規模な土木工事は大変なので代わりに</text:p>
          </draw:text-box>
        </draw:frame>
        <draw:frame presentation:style-name="pr2" draw:layer="layout" svg:width="25.199cm" svg:height="13.86cm" svg:x="1.4cm" svg:y="4.914cm" presentation:class="outline">
          <draw:text-box>
            <text:list text:style-name="L2">
              <text:list-item>
                <text:p>レイライン中心点</text:p>
              </text:list-item>
              <text:list-item>
                <text:p>ツォルコフスキクレーター</text:p>
              </text:list-item>
              <text:list-item>
                <text:p>極クレーター内の人工施設</text:p>
              </text:list-item>
            </text:list>
          </draw:text-box>
        </draw:frame>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標準" presentation:presentation-page-layout-name="AL1T1">
        <draw:frame presentation:style-name="pr1" draw:layer="layout" svg:width="25.199cm" svg:height="3.256cm" svg:x="1.4cm" svg:y="0.962cm" presentation:class="title">
          <draw:text-box>
            <text:p>もっと低コストでできないか</text:p>
          </draw:text-box>
        </draw:frame>
        <draw:frame presentation:style-name="pr2" draw:layer="layout" svg:width="25.199cm" svg:height="13.86cm" svg:x="1.4cm" svg:y="4.914cm" presentation:class="outline">
          <draw:text-box>
            <text:list text:style-name="L2">
              <text:list-item>
                <text:p>恒久的月面基地がなくてもできるもの</text:p>
              </text:list-item>
              <text:list-item>
                <text:p>しかし目立たないと意味がない！</text:p>
              </text:list-item>
              <text:list-item>
                <text:p>月面がカジュアル開発されるようになると興味を引かずに破壊されてしまう</text:p>
              </text:list-item>
              <text:list-item>
                <text:p>低コストで目立つには！</text:p>
              </text:list-item>
            </text:list>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標準" presentation:presentation-page-layout-name="AL1T1">
        <draw:frame presentation:style-name="pr1" draw:layer="layout" svg:width="25.199cm" svg:height="3.256cm" svg:x="1.4cm" svg:y="0.962cm" presentation:class="title">
          <draw:text-box>
            <text:p>チャフ</text:p>
          </draw:text-box>
        </draw:frame>
        <draw:frame presentation:style-name="pr2" draw:layer="layout" svg:width="25.199cm" svg:height="13.86cm" svg:x="1.301cm" svg:y="4cm" presentation:class="outline" presentation:user-transformed="true">
          <draw:text-box>
            <text:list text:style-name="L2">
              <text:list-item>
                <text:p>地形測量レーダに反応する</text:p>
              </text:list-item>
              <text:list-item>
                <text:p>価値のある波長は水分子に反応する14cm</text:p>
              </text:list-item>
              <text:list-item>
                <text:p>14cmのアルミ箔を撒くことで特異的に反応する</text:p>
              </text:list-item>
              <text:list-item>
                <text:p>100km離れていても<text:line-break/>反応</text:p>
              </text:list-item>
              <text:list-item>
                <text:p>目立つのでカジュアル<text:line-break/>破壊も防ぐ</text:p>
              </text:list-item>
            </text:list>
          </draw:text-box>
        </draw:frame>
        <draw:frame draw:style-name="gr2" draw:text-style-name="P1" draw:layer="layout" svg:width="13.405cm" svg:height="10.5cm" svg:x="13.095cm" svg:y="9.5cm">
          <draw:image xlink:href="Pictures/1000000000000258000001D69F7C33A2.jp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標準" presentation:presentation-page-layout-name="AL1T1">
        <draw:frame presentation:style-name="pr1" draw:layer="layout" svg:width="25.199cm" svg:height="3.256cm" svg:x="1.4cm" svg:y="0.962cm" presentation:class="title">
          <draw:text-box>
            <text:p>読み出すには？</text:p>
          </draw:text-box>
        </draw:frame>
        <draw:frame presentation:style-name="pr2" draw:layer="layout" svg:width="25.199cm" svg:height="13.86cm" svg:x="1.4cm" svg:y="4.914cm" presentation:class="outline">
          <draw:text-box>
            <text:list text:style-name="L2">
              <text:list-item>
                <text:p>マスクROMを電圧破壊から防ぐだけでよい</text:p>
              </text:list-item>
              <text:list-item>
                <text:p>いざとなれば顕微鏡で情報は読める</text:p>
              </text:list-item>
            </text:list>
          </draw:text-box>
        </draw:frame>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標準" presentation:presentation-page-layout-name="AL1T1">
        <draw:frame presentation:style-name="pr1" draw:layer="layout" svg:width="25.199cm" svg:height="3.256cm" svg:x="1.4cm" svg:y="0.962cm" presentation:class="title">
          <draw:text-box>
            <text:p>電圧を指し示すには？</text:p>
          </draw:text-box>
        </draw:frame>
        <draw:frame presentation:style-name="pr2" draw:layer="layout" svg:width="25.199cm" svg:height="13.86cm" svg:x="1.4cm" svg:y="4.914cm" presentation:class="outline">
          <draw:text-box>
            <text:list text:style-name="L2">
              <text:list-item>
                <text:p>十分技術の進んだ文明であれば</text:p>
              </text:list-item>
              <text:list-item>
                <text:p>透視できるだろう</text:p>
              </text:list-item>
              <text:list-item>
                <text:p>透視すれば耐圧もわかる</text:p>
              </text:list-item>
            </text:list>
          </draw:text-box>
        </draw:frame>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標準" presentation:presentation-page-layout-name="AL1T1">
        <draw:frame presentation:style-name="pr1" draw:layer="layout" svg:width="25.199cm" svg:height="3.256cm" svg:x="1.4cm" svg:y="0.962cm" presentation:class="title" presentation:user-transformed="true">
          <draw:text-box>
            <text:p>ということで、</text:p>
          </draw:text-box>
        </draw:frame>
        <draw:frame presentation:style-name="pr2" draw:layer="layout" svg:width="25.199cm" svg:height="13.86cm" svg:x="1.4cm" svg:y="4.914cm" presentation:class="outline" presentation:user-transformed="true">
          <draw:text-box>
            <text:list text:style-name="L2">
              <text:list-item>
                <text:p>十分可能である</text:p>
              </text:list-item>
              <text:list-item>
                <text:p>人類絶滅後に保管する図書館は作れそう</text:p>
              </text:list-item>
            </text:list>
          </draw:text-box>
        </draw:frame>
        <presentation:notes draw:style-name="dp2">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標準" presentation:presentation-page-layout-name="AL1T1">
        <draw:frame presentation:style-name="pr1" draw:layer="layout" svg:width="25.199cm" svg:height="3.256cm" svg:x="1.4cm" svg:y="0.962cm" presentation:class="title">
          <draw:text-box>
            <text:p>ではどうするか</text:p>
          </draw:text-box>
        </draw:frame>
        <draw:frame presentation:style-name="pr2" draw:layer="layout" svg:width="25.199cm" svg:height="13.86cm" svg:x="1.4cm" svg:y="4.914cm" presentation:class="outline">
          <draw:text-box>
            <text:list text:style-name="L2">
              <text:list-item>
                <text:p>お金をかければできる</text:p>
              </text:list-item>
              <text:list-item>
                <text:p>どこからお金が出るの？</text:p>
              </text:list-item>
              <text:list-item>
                <text:p>国から</text:p>
              </text:list-item>
              <text:list-item>
                <text:p>どうやって国からお金をだしてくれるの？</text:p>
              </text:list-item>
              <text:list-item>
                <text:p>人類の遺産保全のために補助</text:p>
                <text:p>金を</text:p>
              </text:list-item>
              <text:list-item>
                <text:p>経済波及効果で日本を元気に</text:p>
              </text:list-item>
            </text:list>
          </draw:text-box>
        </draw:frame>
        <presentation:notes draw:style-name="dp2">
          <draw:page-thumbnail draw:style-name="gr1"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標準" presentation:presentation-page-layout-name="AL1T1">
        <draw:frame presentation:style-name="pr1" draw:layer="layout" svg:width="25.199cm" svg:height="3.256cm" svg:x="1.5cm" svg:y="8.744cm" presentation:class="title" presentation:user-transformed="true">
          <draw:text-box>
            <text:p>根本から間違い</text:p>
          </draw:text-box>
        </draw:frame>
        <draw:frame presentation:style-name="pr2" draw:layer="layout" svg:width="25.199cm" svg:height="13.86cm" svg:x="1.4cm" svg:y="4.914cm" presentation:class="outline" presentation:placeholder="true">
          <draw:text-box/>
        </draw:frame>
        <presentation:notes draw:style-name="dp2">
          <draw:page-thumbnail draw:style-name="gr1"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標準" presentation:presentation-page-layout-name="AL1T1">
        <draw:frame presentation:style-name="pr1" draw:layer="layout" svg:width="25.199cm" svg:height="3.256cm" svg:x="1.4cm" svg:y="0.962cm" presentation:class="title">
          <draw:text-box>
            <text:p>根本から間違い</text:p>
          </draw:text-box>
        </draw:frame>
        <draw:frame presentation:style-name="pr2" draw:layer="layout" svg:width="25.199cm" svg:height="13.86cm" svg:x="1.4cm" svg:y="4.914cm" presentation:class="outline">
          <draw:text-box>
            <text:list text:style-name="L2">
              <text:list-item>
                <text:p>国にお金を出してもらう宇宙開発</text:p>
                <text:list>
                  <text:list-item>
                    <text:p>偉い人のご機嫌をとって</text:p>
                  </text:list-item>
                  <text:list-item>
                    <text:p>縄張り争い</text:p>
                  </text:list-item>
                  <text:list-item>
                    <text:p>政治のおもちゃ</text:p>
                  </text:list-item>
                </text:list>
              </text:list-item>
            </text:list>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標準" presentation:presentation-page-layout-name="AL1T1">
        <draw:frame presentation:style-name="pr1" draw:layer="layout" svg:width="25.199cm" svg:height="3.256cm" svg:x="1.4cm" svg:y="0.962cm" presentation:class="title">
          <draw:text-box>
            <text:p>はやぶさは帰ってきたが</text:p>
          </draw:text-box>
        </draw:frame>
        <draw:frame presentation:style-name="pr2" draw:layer="layout" svg:width="25.199cm" svg:height="13.86cm" svg:x="1.4cm" svg:y="4.914cm" presentation:class="outline">
          <draw:text-box>
            <text:list text:style-name="L2">
              <text:list-item>
                <text:list>
                  <text:list-item>
                    <text:p>構想5年</text:p>
                  </text:list-item>
                  <text:list-item>
                    <text:p>検討6年</text:p>
                  </text:list-item>
                  <text:list-item>
                    <text:p>プロジェクト7年</text:p>
                  </text:list-item>
                  <text:list-item>
                    <text:p>LUNAR-Aは16年かけて中止に</text:p>
                  </text:list-item>
                  <text:list-item>
                    <text:p>遅い</text:p>
                  </text:list-item>
                  <text:list-item>
                    <text:p>元気？</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標準" presentation:presentation-page-layout-name="AL1T1">
        <draw:frame presentation:style-name="pr1" draw:layer="layout" svg:width="25.199cm" svg:height="3.256cm" svg:x="1.4cm" svg:y="0.962cm" presentation:class="title">
          <draw:text-box>
            <text:p>自分で</text:p>
          </draw:text-box>
        </draw:frame>
        <draw:frame presentation:style-name="pr2" draw:layer="layout" svg:width="25.199cm" svg:height="13.86cm" svg:x="1.4cm" svg:y="4.914cm" presentation:class="outline" presentation:user-transformed="true">
          <draw:text-box>
            <text:list text:style-name="L2">
              <text:list-item>
                <text:p>自分のお金でできるもの</text:p>
                <text:list>
                  <text:list-item>
                    <text:p>お小遣い＋αの範囲で</text:p>
                  </text:list-item>
                </text:list>
              </text:list-item>
              <text:list-item>
                <text:p>自分の技術でできるもの</text:p>
              </text:list-item>
            </text:list>
          </draw:text-box>
        </draw:frame>
        <presentation:notes draw:style-name="dp2">
          <draw:page-thumbnail draw:style-name="gr1"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標準" presentation:presentation-page-layout-name="AL1T1">
        <draw:frame presentation:style-name="pr1" draw:layer="layout" svg:width="25.199cm" svg:height="3.256cm" svg:x="1.4cm" svg:y="0.962cm" presentation:class="title">
          <draw:text-box>
            <text:p>コストダウン</text:p>
          </draw:text-box>
        </draw:frame>
        <draw:frame presentation:style-name="pr2" draw:layer="layout" svg:width="25.199cm" svg:height="13.86cm" svg:x="1.4cm" svg:y="4.914cm" presentation:class="outline">
          <draw:text-box>
            <text:list text:style-name="L2">
              <text:list-item>
                <text:p>とにもかくにもコストダウン</text:p>
              </text:list-item>
            </text:list>
          </draw:text-box>
        </draw:frame>
        <presentation:notes draw:style-name="dp2">
          <draw:page-thumbnail draw:style-name="gr1"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標準" presentation:presentation-page-layout-name="AL1T1">
        <draw:frame draw:style-name="gr2" draw:text-style-name="P1" draw:layer="layout" svg:width="15.803cm" svg:height="11.852cm" svg:x="11.697cm" svg:y="3.648cm">
          <draw:image xlink:href="Pictures/10000000000001C000000150680D25B2.jpg" xlink:type="simple" xlink:show="embed" xlink:actuate="onLoad">
            <text:p/>
          </draw:image>
        </draw:frame>
        <draw:frame presentation:style-name="pr1" draw:layer="layout" svg:width="25.199cm" svg:height="3.256cm" svg:x="1.4cm" svg:y="0.962cm" presentation:class="title">
          <draw:text-box>
            <text:p>ロケットの価格</text:p>
          </draw:text-box>
        </draw:frame>
        <draw:frame presentation:style-name="pr2" draw:layer="layout" svg:width="25.199cm" svg:height="13.86cm" svg:x="1.4cm" svg:y="4.914cm" presentation:class="outline">
          <draw:text-box>
            <text:list text:style-name="L2">
              <text:list-item>
                <text:p>H-IIA 100億円</text:p>
                <text:list>
                  <text:list-item>
                    <text:p>10トン　月面へ 1トン</text:p>
                  </text:list-item>
                </text:list>
              </text:list-item>
              <text:list-item>
                <text:p>1000万円/kg</text:p>
                <text:list>
                  <text:list-item>
                    <text:p>もっと安いのはないか？</text:p>
                  </text:list-item>
                  <text:list-item>
                    <text:p>中国やロシアだと1/2</text:p>
                  </text:list-item>
                  <text:list-item>
                    <text:p>1/100程度は？</text:p>
                  </text:list-item>
                </text:list>
              </text:list-item>
            </text:list>
          </draw:text-box>
        </draw:frame>
        <presentation:notes draw:style-name="dp2">
          <draw:page-thumbnail draw:style-name="gr1"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標準" presentation:presentation-page-layout-name="AL1T1">
        <draw:frame presentation:style-name="pr1" draw:layer="layout" svg:width="25.199cm" svg:height="3.256cm" svg:x="1.4cm" svg:y="0.962cm" presentation:class="title">
          <draw:text-box>
            <text:p>ビギーパック衛星</text:p>
          </draw:text-box>
        </draw:frame>
        <draw:frame presentation:style-name="pr2" draw:layer="layout" svg:width="25.199cm" svg:height="13.86cm" svg:x="1.4cm" svg:y="4.914cm" presentation:class="outline" presentation:user-transformed="true">
          <draw:text-box>
            <text:list text:style-name="L2">
              <text:list-item>
                <text:p>バランス用のおもりとして打ち上げてもらう</text:p>
              </text:list-item>
              <text:list-item>
                <text:p>どこで切り離されるかわからない</text:p>
              </text:list-item>
              <text:list-item>
                <text:p>たとえば、アマチュア無線通信衛星はこれで実費10万円程度で打ち上げをしている</text:p>
              </text:list-item>
              <text:list-item>
                <text:p>このほか、CANSATとか</text:p>
              </text:list-item>
            </text:list>
          </draw:text-box>
        </draw:frame>
        <presentation:notes draw:style-name="dp2">
          <draw:page-thumbnail draw:style-name="gr1"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標準" presentation:presentation-page-layout-name="AL1T1">
        <draw:frame presentation:style-name="pr1" draw:layer="layout" svg:width="25.199cm" svg:height="3.256cm" svg:x="1.4cm" svg:y="0.962cm" presentation:class="title">
          <draw:text-box>
            <text:p>お値段は？</text:p>
          </draw:text-box>
        </draw:frame>
        <draw:frame presentation:style-name="pr2" draw:layer="layout" svg:width="25.199cm" svg:height="13.86cm" svg:x="1.4cm" svg:y="4.914cm" presentation:class="outline">
          <draw:text-box>
            <text:list text:style-name="L2">
              <text:list-item>
                <text:p>ビギーパックでも日本は高い</text:p>
              </text:list-item>
              <text:list-item>
                <text:p>非営利なら無料もあるが</text:p>
              </text:list-item>
              <text:list-item>
                <text:p>通常は数百万円/Kg</text:p>
              </text:list-item>
              <text:list-item>
                <text:p>海外のビギーパックは？</text:p>
              </text:list-item>
            </text:list>
          </draw:text-box>
        </draw:frame>
        <presentation:notes draw:style-name="dp2">
          <draw:page-thumbnail draw:style-name="gr1"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標準" presentation:presentation-page-layout-name="AL1T1">
        <draw:frame draw:style-name="gr2" draw:text-style-name="P1" draw:layer="layout" svg:width="13.945cm" svg:height="16.767cm" svg:x="14cm" svg:y="3.233cm">
          <draw:image xlink:href="Pictures/10000000000000AD000000D00213158E.jpg" xlink:type="simple" xlink:show="embed" xlink:actuate="onLoad">
            <text:p/>
          </draw:image>
        </draw:frame>
        <draw:frame presentation:style-name="pr1" draw:layer="layout" svg:width="25.199cm" svg:height="3.256cm" svg:x="1.4cm" svg:y="0.962cm" presentation:class="title" presentation:user-transformed="true">
          <draw:text-box>
            <text:p>Tubesat</text:p>
          </draw:text-box>
        </draw:frame>
        <draw:frame presentation:style-name="pr2" draw:layer="layout" svg:width="25.199cm" svg:height="13.86cm" svg:x="0.801cm" svg:y="4.14cm" presentation:class="outline" presentation:user-transformed="true">
          <draw:text-box>
            <text:list text:style-name="L2">
              <text:list-item>
                <text:p>Interorbital Systems社</text:p>
              </text:list-item>
              <text:list-item>
                <text:p>人工衛星キットサービス</text:p>
              </text:list-item>
              <text:list-item>
                <text:p>500gで80万円　</text:p>
              </text:list-item>
              <text:list-item>
                <text:p>ここが潰れてもこのレベル<text:line-break/>なら海外ビギーパックなど<text:line-break/>で代替はなんとかなりそう</text:p>
              </text:list-item>
              <text:list-item>
                <text:p>ここの条件を元に設計する</text:p>
              </text:list-item>
            </text:list>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標準" presentation:presentation-page-layout-name="AL1T1">
        <draw:frame presentation:style-name="pr1" draw:layer="layout" svg:width="25.199cm" svg:height="3.256cm" svg:x="1.4cm" svg:y="0.962cm" presentation:class="title">
          <draw:text-box>
            <text:p>500g衛星</text:p>
          </draw:text-box>
        </draw:frame>
        <draw:frame presentation:style-name="pr2" draw:layer="layout" svg:width="25.199cm" svg:height="13.86cm" svg:x="1.4cm" svg:y="4.914cm" presentation:class="outline">
          <draw:text-box>
            <text:list text:style-name="L2">
              <text:list-item>
                <text:p>1kg程度の衛星をナノサットと呼称する</text:p>
              </text:list-item>
              <text:list-item>
                <text:p>CANサット、キューブサットなど、今ひそかにブーム</text:p>
              </text:list-item>
              <text:list-item>
                <text:p>500g衛星で月面に行くには？</text:p>
              </text:list-item>
              <text:list-item>
                <text:p>前提条件として月速度を得ないといけない</text:p>
              </text:list-item>
              <text:list-item>
                <text:p>エンジンが必要</text:p>
              </text:list-item>
            </text:list>
          </draw:text-box>
        </draw:frame>
        <presentation:notes draw:style-name="dp2">
          <draw:page-thumbnail draw:style-name="gr1"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標準" presentation:presentation-page-layout-name="AL1T1">
        <draw:frame presentation:style-name="pr1" draw:layer="layout" svg:width="25.199cm" svg:height="3.256cm" svg:x="1.4cm" svg:y="0.962cm" presentation:class="title">
          <draw:text-box>
            <text:p>エンジン</text:p>
          </draw:text-box>
        </draw:frame>
        <draw:frame presentation:style-name="pr2" draw:layer="layout" svg:width="25.199cm" svg:height="13.86cm" svg:x="1.4cm" svg:y="4.914cm" presentation:class="outline">
          <draw:text-box>
            <text:list text:style-name="L2">
              <text:list-item>
                <text:p>比推力3000以上</text:p>
              </text:list-item>
              <text:list-item>
                <text:p>無重力なので、トルクの大きいエンジンは必要ない</text:p>
              </text:list-item>
              <text:list-item>
                <text:p>イオンエンジンなどが使える</text:p>
              </text:list-item>
              <text:list-item>
                <text:p>簡単なエンジンなら作れるのではないか？</text:p>
              </text:list-item>
            </text:list>
          </draw:text-box>
        </draw:frame>
        <draw:path draw:style-name="gr3" draw:text-style-name="P1" draw:layer="layout" svg:width="8.422cm" svg:height="7.595cm" svg:x="12.534cm" svg:y="11.78cm" svg:viewBox="0 0 8423 7596" svg:d="m8423 7594c-31 2-64 2-100 2-100 0-223-6-365-20-131-12-280-31-444-55-318-47-694-116-1105-204-814-173-1767-419-2675-711-926-298-1806-644-2455-1008-359-201-652-411-858-619-127-129-225-260-292-389-41-79-72-157-93-236-24-88-36-176-36-264 0-20 1-41 2-62 0-7 1-13 2-20l489 42h-491c0-7 0-15 0-22 2-77 13-156 36-236 20-75 50-151 91-227 64-123 157-252 278-381 197-210 479-430 824-650 631-402 1487-811 2391-1180 890-363 1825-686 2630-925 407-121 782-220 1101-292 164-38 315-68 448-90 145-25 271-40 376-47l31 491 32 490c-76 5-169 17-275 35-118 20-250 47-395 80-301 68-654 162-1038 276-777 230-1680 542-2539 892-844 345-1645 724-2234 1099-265 169-484 333-635 494-53 57-96 110-124 164-6 11-12 23-15 34v0c0 12-1 23-2 36 0 2 1 4 2 7 3 12 8 23 15 36 27 52 69 102 121 154 152 154 373 303 638 452 602 337 1418 654 2276 930 876 281 1794 519 2579 686 388 82 744 148 1044 192 146 22 278 38 394 50 106 10 197 15 271 15 18 0 34 0 50-1l25 491z">
          <text:p/>
        </draw:path>
        <draw:custom-shape draw:style-name="gr4" draw:text-style-name="P1" draw:layer="layout" svg:width="8.318cm" svg:height="4.08cm" svg:x="10.665cm" svg:y="15.865cm">
          <text:p/>
          <draw:enhanced-geometry svg:viewBox="0 0 21600 21600" draw:type="rectangle" draw:enhanced-path="M 0 0 L 21600 0 21600 21600 0 21600 0 0 Z N"/>
        </draw:custom-shape>
        <draw:custom-shape draw:style-name="gr5" draw:text-style-name="P1" draw:layer="layout" svg:width="3.117cm" svg:height="1.166cm" svg:x="11.427cm" svg:y="15.237cm">
          <text:p/>
          <draw:enhanced-geometry svg:viewBox="0 0 21600 21600" draw:text-areas="0 ?f0 ?f5 ?f2" draw:type="right-arrow" draw:modifiers="1094.54778704298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026cm" svg:height="1.166cm" svg:x="14.926cm" svg:y="15.237cm">
          <text:p/>
          <draw:enhanced-geometry svg:viewBox="0 0 21600 21600" draw:mirror-horizontal="true" draw:text-areas="0 ?f0 ?f5 ?f2" draw:type="right-arrow" draw:modifiers="1094.54778704298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1.301cm" svg:height="0.762cm" svg:x="14.073cm" svg:y="15.4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265cm" svg:height="2.265cm" svg:x="13.646cm" svg:y="18.735cm">
          <text:p text:style-name="P1"><text:span text:style-name="T1">A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4.35cm" svg:height="2.602cm" svg:x="20.15cm" svg:y="14.429cm">
          <text:p/>
          <draw:enhanced-geometry svg:viewBox="0 0 21600 21600" draw:text-areas="0 ?f0 ?f5 ?f2" draw:type="right-arrow" draw:modifiers="11844.6601941748 6626.2210796915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標準" presentation:presentation-page-layout-name="AL1T1">
        <draw:frame presentation:style-name="pr1" draw:layer="layout" svg:width="25.199cm" svg:height="3.256cm" svg:x="1.4cm" svg:y="0.962cm" presentation:class="title">
          <draw:text-box>
            <text:p>自分で作るエンジン</text:p>
          </draw:text-box>
        </draw:frame>
        <draw:frame presentation:style-name="pr2" draw:layer="layout" svg:width="25.199cm" svg:height="13.86cm" svg:x="1.4cm" svg:y="4.914cm" presentation:class="outline">
          <draw:text-box>
            <text:list text:style-name="L2">
              <text:list-item>
                <text:p>推進剤としてリチウムを使用</text:p>
              </text:list-item>
              <text:list-item>
                <text:p>太陽電池で発電</text:p>
              </text:list-item>
              <text:list-item>
                <text:p>1mgのリチウムペレットに大電流流す</text:p>
              </text:list-item>
              <text:list-item>
                <text:p>1Kw10ミリ秒 (10J)流して3000度まで加熱</text:p>
              </text:list-item>
              <text:list-item>
                <text:p>3000m/secのプロペラントで運動量0.003kgm/secを得る</text:p>
              </text:list-item>
              <text:list-item>
                <text:p>380gのプロペラントで38万回の噴射を行う</text:p>
              </text:list-item>
            </text:list>
          </draw:text-box>
        </draw:frame>
        <presentation:notes draw:style-name="dp2">
          <draw:page-thumbnail draw:style-name="gr1"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標準" presentation:presentation-page-layout-name="AL1T1">
        <draw:frame presentation:style-name="pr1" draw:layer="layout" svg:width="25.199cm" svg:height="3.256cm" svg:x="1.4cm" svg:y="0.962cm" presentation:class="title">
          <draw:text-box>
            <text:p>試作中</text:p>
          </draw:text-box>
        </draw:frame>
        <draw:frame presentation:style-name="pr2" draw:layer="layout" svg:width="25.199cm" svg:height="13.86cm" svg:x="1.4cm" svg:y="4.914cm" presentation:class="outline">
          <draw:text-box>
            <text:list text:style-name="L2">
              <text:list-item>
                <text:p>試作中は</text:p>
                <text:list>
                  <text:list-item>
                    <text:p>大気中で</text:p>
                  </text:list-item>
                  <text:list-item>
                    <text:p>アルミニウムで</text:p>
                  </text:list-item>
                </text:list>
              </text:list-item>
              <text:list-item>
                <text:p>簡単だぜ！</text:p>
                <text:list>
                  <text:list-item>
                    <text:p>…と思っていたら</text:p>
                  </text:list-item>
                </text:list>
              </text:list-item>
            </text:list>
          </draw:text-box>
        </draw:frame>
        <draw:frame draw:style-name="gr2" draw:text-style-name="P1" draw:layer="layout" svg:width="14.843cm" svg:height="7.421cm" svg:x="12.657cm" svg:y="11.579cm">
          <draw:image xlink:href="Pictures/10000000000002580000012C2AF8208E.jpg" xlink:type="simple" xlink:show="embed" xlink:actuate="onLoad">
            <text:p/>
          </draw:image>
        </draw:frame>
        <draw:frame draw:style-name="gr2" draw:text-style-name="P1" draw:layer="layout" svg:width="14.5cm" svg:height="7.249cm" svg:x="13cm" svg:y="5cm">
          <draw:image xlink:href="Pictures/10000000000002580000012C843D1F5C.jpg" xlink:type="simple" xlink:show="embed" xlink:actuate="onLoad">
            <text:p/>
          </draw:image>
        </draw:frame>
        <draw:frame draw:style-name="gr2" draw:text-style-name="P1" draw:layer="layout" svg:width="15.426cm" svg:height="7.713cm" svg:x="0.5cm" svg:y="13cm">
          <draw:image xlink:href="Pictures/10000000000002580000012C0DFF8066.jpg" xlink:type="simple" xlink:show="embed" xlink:actuate="onLoad">
            <text:p/>
          </draw:image>
        </draw:frame>
        <presentation:notes draw:style-name="dp2">
          <draw:page-thumbnail draw:style-name="gr1"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標準" presentation:presentation-page-layout-name="AL1T1">
        <draw:frame presentation:style-name="pr1" draw:layer="layout" svg:width="25.199cm" svg:height="3.256cm" svg:x="1.4cm" svg:y="0.962cm" presentation:class="title" presentation:user-transformed="true">
          <draw:text-box>
            <text:p>以下のようにすればできる</text:p>
          </draw:text-box>
        </draw:frame>
        <draw:frame presentation:style-name="pr2" draw:layer="layout" svg:width="25.199cm" svg:height="16cm" svg:x="1.4cm" svg:y="3.5cm" presentation:class="outline" presentation:user-transformed="true">
          <draw:text-box>
            <text:list text:style-name="L2">
              <text:list-item>
                <text:p>比推力330では</text:p>
                <text:list>
                  <text:list-item>
                    <text:p>推進剤<text:tab/><text:tab/>382g</text:p>
                  </text:list-item>
                  <text:list-item>
                    <text:p>太陽電池<text:tab/>18g</text:p>
                  </text:list-item>
                  <text:list-item>
                    <text:p>エンジン<text:tab/><text:tab/>20g</text:p>
                  </text:list-item>
                  <text:list-item>
                    <text:p>ペイロード<text:tab/>40g</text:p>
                  </text:list-item>
                  <text:list-item>
                    <text:p>管制装置<text:tab/>30g</text:p>
                  </text:list-item>
                  <text:list-item>
                    <text:p>スーパーキャパシタ 30g</text:p>
                  </text:list-item>
                  <text:list-item>
                    <text:p>フレーム<text:tab/><text:tab/>10g</text:p>
                  </text:list-item>
                  <text:list-item>
                    <text:p>姿勢制御<text:tab/>4g</text:p>
                  </text:list-item>
                </text:list>
              </text:list-item>
              <text:list-item>
                <text:p>オーバー34g これをどうにかしたい！！</text:p>
              </text:list-item>
            </text:list>
          </draw:text-box>
        </draw:frame>
        <presentation:notes draw:style-name="dp2">
          <draw:page-thumbnail draw:style-name="gr1"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標準" presentation:presentation-page-layout-name="AL1T1">
        <draw:frame presentation:style-name="pr1" draw:layer="layout" svg:width="25.199cm" svg:height="3.256cm" svg:x="1.4cm" svg:y="0.962cm" presentation:class="title" presentation:user-transformed="true">
          <draw:text-box>
            <text:p>概念図</text:p>
          </draw:text-box>
        </draw:frame>
        <draw:polygon draw:style-name="gr9" draw:text-style-name="P1" draw:layer="layout" svg:width="5.269cm" svg:height="4.91cm" svg:x="14.5cm" svg:y="11cm" svg:viewBox="0 0 5270 4911" draw:points="0,0 192,1189 5270,4911 5217,3568">
          <text:p/>
        </draw:polygon>
        <draw:path draw:style-name="gr10" draw:text-style-name="P1" draw:layer="layout" svg:width="4.525cm" svg:height="1.692cm" svg:x="17.848cm" svg:y="14.64cm" svg:viewBox="0 0 4526 1693" svg:d="m530 0c-265 0-530 423-530 845v0c0 423 265 847 530 847 1155 0 2309 0 3464 0 265 0 531-424 531-847v0c0-422-266-845-531-845-1155 0-2309 0-3464 0zm-530 0zm4526 1693z">
          <text:p/>
        </draw:path>
        <draw:custom-shape draw:style-name="gr11" draw:text-style-name="P1" draw:layer="layout" svg:width="0.793cm" svg:height="1.691cm" svg:x="17.85cm" svg:y="14.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2" draw:text-style-name="P1" draw:layer="layout" svg:width="0.574cm" svg:height="0.333cm" svg:x="17.631cm" svg:y="15.341cm" svg:viewBox="0 0 575 334" draw:points="575,130 19,0 19,334 0,298">
          <text:p/>
        </draw:polygon>
        <draw:polygon draw:style-name="gr13" draw:text-style-name="P1" draw:layer="layout" svg:width="0.574cm" svg:height="0.333cm" svg:x="17.631cm" svg:y="15.343cm" svg:viewBox="0 0 575 334" draw:points="575,130 19,0 19,334 0,298">
          <text:p/>
        </draw:polygon>
        <draw:polygon draw:style-name="gr9" draw:text-style-name="P1" draw:layer="layout" svg:width="5.752cm" svg:height="5.408cm" svg:x="20.805cm" svg:y="15.334cm" svg:viewBox="0 0 5753 5409" draw:points="38,0 0,1189 5753,5409 5700,4066">
          <text:p/>
        </draw:polygon>
        <draw:frame presentation:style-name="pr2" draw:layer="layout" svg:width="25.199cm" svg:height="13.86cm" svg:x="1.4cm" svg:y="4.914cm" presentation:class="outline" presentation:user-transformed="true">
          <draw:text-box>
            <text:list text:style-name="L2">
              <text:list-item>
                <text:p>太陽電池はフィルム状のものを遠心力で保持</text:p>
              </text:list-item>
              <text:list-item>
                <text:p>衛星は3rpm程度で自転し、スピン安定</text:p>
              </text:list-item>
              <text:list-item>
                <text:p>姿勢制御はほとんど無し</text:p>
              </text:list-item>
              <text:list-item>
                <text:p>地上からの通信はなし</text:p>
              </text:list-item>
              <text:list-item>
                <text:p>完全自律制御</text:p>
              </text:list-item>
              <text:list-item>
                <text:p>自らの位置、方位、速度は</text:p>
              </text:list-item>
              <text:list-item>
                <text:p>GPSで求める</text:p>
              </text:list-item>
            </text:list>
          </draw:text-box>
        </draw:frame>
        <draw:path draw:style-name="gr13" draw:text-style-name="P1" draw:layer="layout" svg:width="2.349cm" svg:height="3.591cm" svg:x="18.474cm" svg:y="8.068cm" svg:viewBox="0 0 2350 3592" svg:d="m1037 3592c-760-275-967-1899-1037-3592h1555c0 1521 795 3489 795 3489z">
          <text:p/>
        </draw:path>
        <draw:path draw:style-name="gr13" draw:text-style-name="P1" draw:layer="layout" svg:width="1.679cm" svg:height="1.796cm" draw:transform="rotate (3.1415926535892) translate (21.0331954525611cm 9.86622387406807cm)" svg:viewBox="0 0 1680 1797" svg:d="m623-19701 933-31c369 504-169 1608-508 1766l-1048 31c396-251 906-1293 623-1766z">
          <text:p/>
        </draw:path>
        <draw:path draw:style-name="gr10" draw:text-style-name="P1" draw:layer="layout" svg:width="4.525cm" svg:height="1.692cm" svg:x="18.474cm" svg:y="8.896cm" svg:viewBox="0 0 4526 1693" svg:d="m530 0c-265 0-530 423-530 845v0c0 423 265 847 530 847 1155 0 2309 0 3464 0 265 0 531-424 531-847v0c0-422-266-845-531-845-1155 0-2309 0-3464 0zm-530 0zm4526 1693z">
          <text:p/>
        </draw:path>
        <draw:custom-shape draw:style-name="gr11" draw:text-style-name="P1" draw:layer="layout" svg:width="0.794cm" svg:height="1.692cm" svg:x="18.476cm" svg:y="8.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 draw:text-style-name="P1" draw:layer="layout" svg:width="2.05cm" svg:height="1.968cm" svg:x="19.511cm" svg:y="9.692cm" svg:viewBox="0 0 2051 1969" svg:d="m795 566 1105-566c450 553-207 1762-621 1935l-1279 34c484-276 1141-885 795-1403z">
          <text:p/>
        </draw:path>
        <draw:path draw:style-name="gr9" draw:text-style-name="P1" draw:layer="layout" svg:width="2.175cm" svg:height="3.073cm" draw:transform="rotate (3.1415926535892) translate (22.3793887188457cm 11.0738635767381cm)" svg:viewBox="0 0 2176 3074" svg:d="m960-19074c-703-236-895-1625-960-3074h1439c0 1302 737 2986 737 2986z">
          <text:p/>
        </draw:path>
        <draw:path draw:style-name="gr10" draw:text-style-name="P1" draw:layer="layout" svg:width="4.525cm" svg:height="1.692cm" svg:x="18.974cm" svg:y="2.742cm" svg:viewBox="0 0 4526 1693" svg:d="m530 0c-265 0-530 423-530 845v0c0 423 265 847 530 847 1155 0 2309 0 3464 0 265 0 531-424 531-847v0c0-422-266-845-531-845-1155 0-2309 0-3464 0zm-530 0zm4526 1693z">
          <text:p/>
        </draw:path>
        <draw:custom-shape draw:style-name="gr11" draw:text-style-name="P1" draw:layer="layout" svg:width="0.794cm" svg:height="1.691cm" svg:x="18.976cm" svg:y="2.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4" draw:text-style-name="P1" draw:layer="layout" svg:width="1.702cm" svg:height="1.768cm" svg:x="20.717cm" svg:y="2.696cm" svg:viewBox="0 0 1703 1769" svg:d="m0 0c166 11 250 504 258 822 11 411-130 898-258 945 458 0 917 0 1375 0 105 0 308-434 327-897s-222-870-327-870c-458 0-917 0-1375 0zm416 11zm1170 1758z">
          <text:p/>
        </draw:path>
        <draw:path draw:style-name="gr14" draw:text-style-name="P1" draw:layer="layout" svg:width="1.857cm" svg:height="1.846cm" svg:x="20.897cm" svg:y="2.653cm" svg:viewBox="0 0 1858 1847" svg:d="m0 0c181 11 272 526 282 858 11 430-142 939-282 988 500 0 1000 0 1500 0 114 0 336-454 357-937s-243-909-357-909c-500 0-1000 0-1500 0zm453 11zm1277 1836z">
          <text:p/>
        </draw:path>
        <draw:polygon draw:style-name="gr12" draw:text-style-name="P1" draw:layer="layout" svg:width="0.574cm" svg:height="0.333cm" svg:x="18.793cm" svg:y="3.421cm" svg:viewBox="0 0 575 334" draw:points="575,130 19,0 19,334 0,298">
          <text:p/>
        </draw:polygon>
        <draw:polygon draw:style-name="gr13" draw:text-style-name="P1" draw:layer="layout" svg:width="0.574cm" svg:height="0.333cm" svg:x="18.793cm" svg:y="3.423cm" svg:viewBox="0 0 575 334" draw:points="575,130 19,0 19,334 0,298">
          <text:p/>
        </draw:polygon>
        <draw:polygon draw:style-name="gr12" draw:text-style-name="P1" draw:layer="layout" svg:width="0.574cm" svg:height="0.333cm" svg:x="18.257cm" svg:y="9.598cm" svg:viewBox="0 0 575 334" draw:points="575,130 19,0 19,334 0,298">
          <text:p/>
        </draw:polygon>
        <draw:polygon draw:style-name="gr13" draw:text-style-name="P1" draw:layer="layout" svg:width="0.574cm" svg:height="0.333cm" svg:x="18.257cm" svg:y="9.599cm" svg:viewBox="0 0 575 334" draw:points="575,130 19,0 19,334 0,298">
          <text:p/>
        </draw:polygon>
        <presentation:notes draw:style-name="dp2">
          <draw:page-thumbnail draw:style-name="gr1"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標準" presentation:presentation-page-layout-name="AL1T1">
        <draw:frame presentation:style-name="pr1" draw:layer="layout" svg:width="25.199cm" svg:height="3.256cm" svg:x="1.4cm" svg:y="0.962cm" presentation:class="title">
          <draw:text-box>
            <text:p>それは仕様です</text:p>
          </draw:text-box>
        </draw:frame>
        <draw:frame presentation:style-name="pr2" draw:layer="layout" svg:width="25.199cm" svg:height="13.86cm" svg:x="1.4cm" svg:y="4.914cm" presentation:class="outline">
          <draw:text-box>
            <text:list text:style-name="L2">
              <text:list-item>
                <text:p>太陽電池が一方向にしか向いていないので特定時間しか動作しない</text:p>
              </text:list-item>
              <text:list-item>
                <text:p>推進は一方向にしかできない</text:p>
              </text:list-item>
            </text:list>
          </draw:text-box>
        </draw:frame>
        <draw:custom-shape draw:style-name="gr6" draw:text-style-name="P1" draw:layer="layout" svg:width="2.501cm" svg:height="1.021cm" draw:transform="rotate (-2.88537831939767) translate (15.539cm 11.181cm)">
          <text:p/>
          <draw:enhanced-geometry svg:viewBox="0 0 21600 21600" draw:text-areas="0 ?f0 ?f5 ?f2" draw:type="right-arrow" draw:modifiers="12883.3702882483 6893.617021276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502cm" svg:height="1.021cm" draw:transform="rotate (0.220435084526842) translate (16.315cm 18.434cm)">
          <text:p/>
          <draw:enhanced-geometry svg:viewBox="0 0 21600 21600" draw:text-areas="0 ?f0 ?f5 ?f2" draw:type="right-arrow" draw:modifiers="12883.3702882483 6893.617021276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565cm" svg:height="4.565cm" svg:x="12.443cm" svg:y="12.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9.187cm" svg:height="8.308cm" svg:x="11.394cm" svg:y="10.6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842cm" svg:height="1.019cm" svg:x="10.961cm" svg:y="14.245cm">
          <text:p/>
          <draw:enhanced-geometry svg:viewBox="0 0 21600 21600" draw:type="rectangle" draw:enhanced-path="M 0 0 L 21600 0 21600 21600 0 21600 0 0 Z N"/>
        </draw:custom-shape>
        <draw:custom-shape draw:style-name="gr17" draw:text-style-name="P1" draw:layer="layout" svg:width="2.908cm" svg:height="0.409cm" svg:x="8cm" svg:y="14.549cm">
          <text:p/>
          <draw:enhanced-geometry svg:viewBox="0 0 21600 21600" draw:type="rectangle" draw:enhanced-path="M 0 0 L 21600 0 21600 21600 0 21600 0 0 Z N"/>
        </draw:custom-shape>
        <draw:custom-shape draw:style-name="gr17" draw:text-style-name="P1" draw:layer="layout" svg:width="2.908cm" svg:height="0.409cm" svg:x="11.829cm" svg:y="14.525cm">
          <text:p/>
          <draw:enhanced-geometry svg:viewBox="0 0 21600 21600" draw:type="rectangle" draw:enhanced-path="M 0 0 L 21600 0 21600 21600 0 21600 0 0 Z N"/>
        </draw:custom-shape>
        <draw:custom-shape draw:style-name="gr11" draw:text-style-name="P1" draw:layer="layout" svg:width="0.441cm" svg:height="1.761cm" svg:x="8.728cm" svg:y="17.266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0.441cm" svg:height="1.761cm" svg:x="10.739cm" svg:y="17.27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3" draw:layer="layout" svg:width="4.049cm" svg:height="1.546cm" svg:x="14.096cm" svg:y="19.704cm">
          <draw:text-box>
            <text:p><text:span text:style-name="T2">太陽光</text:span></text:p>
          </draw:text-box>
        </draw:frame>
        <draw:custom-shape draw:style-name="gr19" draw:text-style-name="P1" draw:layer="layout" svg:width="0.715cm" svg:height="1.556cm" svg:x="11.036cm" svg:y="15.595cm">
          <text:p/>
          <draw:enhanced-geometry svg:viewBox="0 0 21600 21600" draw:text-areas="?f0 0 ?f2 ?f5" draw:type="down-arrow" draw:modifiers="11003.0769230769 5420.0743494423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olygon draw:style-name="gr12" draw:text-style-name="P1" draw:layer="layout" svg:width="0.433cm" svg:height="0.28cm" svg:x="11.169cm" svg:y="13.912cm" svg:viewBox="0 0 434 281" draw:points="128,281 0,0 434,0 306,281">
          <text:p/>
        </draw:polygon>
        <draw:custom-shape draw:style-name="gr11" draw:text-style-name="P1" draw:layer="layout" svg:width="0.441cm" svg:height="1.761cm" svg:x="12.843cm" svg:y="17.266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0.44cm" svg:height="1.761cm" svg:x="14.855cm" svg:y="17.27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0.44cm" svg:height="1.761cm" svg:x="16.769cm" svg:y="17.266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0.44cm" svg:height="1.761cm" svg:x="18.78cm" svg:y="17.27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0.441cm" svg:height="1.761cm" svg:x="20.884cm" svg:y="17.266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0.441cm" svg:height="1.761cm" svg:x="22.895cm" svg:y="17.27cm">
          <text:p/>
          <draw:enhanced-geometry svg:viewBox="0 0 21600 21600" draw:mirror-horizontal="false" draw:mirror-vertical="false"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0.841cm" svg:height="1.019cm" svg:x="20.148cm" svg:y="14.245cm">
          <text:p/>
          <draw:enhanced-geometry svg:viewBox="0 0 21600 21600" draw:type="rectangle" draw:enhanced-path="M 0 0 L 21600 0 21600 21600 0 21600 0 0 Z N"/>
        </draw:custom-shape>
        <draw:custom-shape draw:style-name="gr17" draw:text-style-name="P1" draw:layer="layout" svg:width="2.909cm" svg:height="0.409cm" svg:x="17.186cm" svg:y="14.549cm">
          <text:p/>
          <draw:enhanced-geometry svg:viewBox="0 0 21600 21600" draw:type="rectangle" draw:enhanced-path="M 0 0 L 21600 0 21600 21600 0 21600 0 0 Z N"/>
        </draw:custom-shape>
        <draw:custom-shape draw:style-name="gr17" draw:text-style-name="P1" draw:layer="layout" svg:width="2.908cm" svg:height="0.409cm" svg:x="21.016cm" svg:y="14.525cm">
          <text:p/>
          <draw:enhanced-geometry svg:viewBox="0 0 21600 21600" draw:type="rectangle" draw:enhanced-path="M 0 0 L 21600 0 21600 21600 0 21600 0 0 Z N"/>
        </draw:custom-shape>
        <draw:custom-shape draw:style-name="gr19" draw:text-style-name="P1" draw:layer="layout" svg:width="0.715cm" svg:height="1.556cm" svg:x="20.222cm" svg:y="15.595cm">
          <text:p/>
          <draw:enhanced-geometry svg:viewBox="0 0 21600 21600" draw:text-areas="?f0 0 ?f2 ?f5" draw:type="down-arrow" draw:modifiers="11003.0769230769 5420.0743494423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olygon draw:style-name="gr12" draw:text-style-name="P1" draw:layer="layout" svg:width="0.433cm" svg:height="0.28cm" svg:x="20.356cm" svg:y="13.912cm" svg:viewBox="0 0 434 281" draw:points="128,281 0,0 434,0 306,281">
          <text:p/>
        </draw:polygon>
        <draw:frame draw:style-name="gr20" draw:text-style-name="P3" draw:layer="layout" svg:width="2.922cm" svg:height="1.545cm" svg:x="13.225cm" svg:y="15.138cm">
          <draw:text-box>
            <text:p><text:span text:style-name="T2">地球</text:span></text:p>
          </draw:text-box>
        </draw:frame>
        <draw:frame draw:style-name="gr20" draw:text-style-name="P3" draw:layer="layout" svg:width="2.922cm" svg:height="1.545cm" svg:x="8.021cm" svg:y="15.701cm">
          <draw:text-box>
            <text:p><text:span text:style-name="T2">加速</text:span></text:p>
          </draw:text-box>
        </draw:frame>
        <draw:frame draw:style-name="gr20" draw:text-style-name="P3" draw:layer="layout" svg:width="2.922cm" svg:height="1.545cm" svg:x="21.163cm" svg:y="15.577cm">
          <draw:text-box>
            <text:p><text:span text:style-name="T2">減速</text:span></text:p>
          </draw:text-box>
        </draw:frame>
        <presentation:notes draw:style-name="dp2">
          <draw:page-thumbnail draw:style-name="gr1"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標準" presentation:presentation-page-layout-name="AL1T1">
        <draw:frame presentation:style-name="pr1" draw:layer="layout" svg:width="25.199cm" svg:height="3.256cm" svg:x="1.4cm" svg:y="0.962cm" presentation:class="title">
          <draw:text-box>
            <text:p>飛行プロファイル</text:p>
          </draw:text-box>
        </draw:frame>
        <draw:frame presentation:style-name="pr2" draw:layer="layout" svg:width="25.199cm" svg:height="13.86cm" svg:x="1.4cm" svg:y="4.914cm" presentation:class="outline">
          <draw:text-box>
            <text:list text:style-name="L2">
              <text:list-item>
                <text:p>大気圏離脱ステージ</text:p>
              </text:list-item>
              <text:list-item>
                <text:p>地球低軌道ステージ</text:p>
              </text:list-item>
              <text:list-item>
                <text:p>月遷移軌道ステージ</text:p>
              </text:list-item>
              <text:list-item>
                <text:p>月軌道ステージ</text:p>
              </text:list-item>
              <text:list-item>
                <text:p>インパクトステージ</text:p>
              </text:list-item>
            </text:list>
          </draw:text-box>
        </draw:frame>
        <presentation:notes draw:style-name="dp2">
          <draw:page-thumbnail draw:style-name="gr1"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標準" presentation:presentation-page-layout-name="AL1T1">
        <draw:frame presentation:style-name="pr1" draw:layer="layout" svg:width="25.199cm" svg:height="3.256cm" svg:x="1.4cm" svg:y="0.962cm" presentation:class="title">
          <draw:text-box>
            <text:p>大気圏離脱ステージ</text:p>
          </draw:text-box>
        </draw:frame>
        <draw:frame presentation:style-name="pr2" draw:layer="layout" svg:width="25.199cm" svg:height="13.86cm" svg:x="1.4cm" svg:y="4.914cm" presentation:class="outline">
          <draw:text-box>
            <text:list text:style-name="L2">
              <text:list-item>
                <text:p>適当なビギーパック</text:p>
              </text:list-item>
              <text:list-item>
                <text:p>どこで放たれるかわからない</text:p>
              </text:list-item>
              <text:list-item>
                <text:p>傾斜角が重要</text:p>
                <text:p/>
              </text:list-item>
            </text:list>
          </draw:text-box>
        </draw:frame>
        <presentation:notes draw:style-name="dp2">
          <draw:page-thumbnail draw:style-name="gr1" draw:layer="layout" svg:width="14.848cm" svg:height="11.135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1" draw:master-page-name="標準" presentation:presentation-page-layout-name="AL1T1">
        <draw:frame presentation:style-name="pr1" draw:layer="layout" svg:width="25.199cm" svg:height="3.256cm" svg:x="1.4cm" svg:y="0.962cm" presentation:class="title">
          <draw:text-box>
            <text:p>地球低軌道ステージ</text:p>
          </draw:text-box>
        </draw:frame>
        <draw:frame presentation:style-name="pr2" draw:layer="layout" svg:width="25.199cm" svg:height="13.86cm" svg:x="1.4cm" svg:y="4.914cm" presentation:class="outline" presentation:user-transformed="true">
          <draw:text-box>
            <text:list text:style-name="L2">
              <text:list-item>
                <text:p>月公転面傾斜角6度</text:p>
              </text:list-item>
              <text:list-item>
                <text:p>月公転面と人工衛星軌道との交点が２つ</text:p>
              </text:list-item>
              <text:list-item>
                <text:p>地球に近い方をα、遠い方をβとする。</text:p>
              </text:list-item>
              <text:list-item>
                <text:p>βを伸ばして月に届く</text:p>
              </text:list-item>
            </text:list>
          </draw:text-box>
        </draw:frame>
        <draw:custom-shape draw:style-name="gr21" draw:text-style-name="P2" draw:layer="layout" svg:width="2.24cm" svg:height="2.24cm" svg:x="10.053cm" svg:y="12.829cm">
          <text:p text:style-name="P1"><text:span text:style-name="T1">地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4" draw:layer="layout" svg:width="2.056cm" svg:height="1.923cm" svg:x="7.617cm" svg:y="12.794cm">
          <draw:text-box>
            <text:p><text:span text:style-name="T3">α</text:span></text:p>
          </draw:text-box>
        </draw:frame>
        <draw:g>
          <draw:custom-shape draw:style-name="gr16" draw:text-style-name="P1" draw:layer="layout" svg:width="13cm" svg:height="5.705cm" draw:transform="rotate (-0.250803813512724) translate (10.28cm 11.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3.875cm" svg:height="3.162cm" draw:transform="rotate (-0.250803813512724) translate (10.093cm 12.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23" draw:text-style-name="P1" draw:layer="layout" svg:width="13.985cm" svg:height="11.948cm" draw:transform="skewX (-8.91648280063447E-017) rotate (1.21387649476183) translate (8.211cm 22.492cm)" svg:viewBox="0 0 13986 11949" svg:d="m0 31104c698 2425 6839 9846 8990 11180s4257 891 4996-1007">
          <text:p/>
        </draw:path>
        <draw:frame draw:style-name="gr22" draw:text-style-name="P4" draw:layer="layout" svg:width="2.056cm" svg:height="1.923cm" svg:x="13.039cm" svg:y="14.215cm">
          <draw:text-box>
            <text:p><text:span text:style-name="T3">β</text:span></text:p>
          </draw:text-box>
        </draw:frame>
        <draw:polygon draw:style-name="gr12" draw:text-style-name="P1" draw:layer="layout" svg:width="5.613cm" svg:height="2cm" svg:x="15.176cm" svg:y="15.393cm" svg:viewBox="0 0 5614 2001" draw:points="0,711 1161,0 3355,775 4001,258 5614,2001 1871,2001 2775,1485">
          <text:p/>
        </draw:polygon>
        <draw:polygon draw:style-name="gr24" draw:text-style-name="P1" draw:layer="layout" svg:width="10.13cm" svg:height="7.614cm" svg:x="6.017cm" svg:y="10.554cm" svg:viewBox="0 0 10131 7615" draw:points="3936,0 0,4453 5872,7615 10131,2388 10067,2388">
          <text:p/>
        </draw:polygon>
        <draw:polygon draw:style-name="gr24" draw:text-style-name="P1" draw:layer="layout" svg:width="11.357cm" svg:height="6.388cm" svg:x="5.5cm" svg:y="11.07cm" svg:viewBox="0 0 11358 6389" draw:points="5486,0 0,3227 5744,6389 11358,2710">
          <text:p/>
        </draw:polygon>
        <draw:line draw:style-name="gr25" draw:text-style-name="P1" draw:layer="layout" svg:x1="8.211cm" svg:y1="12.748cm" svg:x2="10.018cm" svg:y2="13.651cm">
          <text:p/>
        </draw:line>
        <draw:line draw:style-name="gr25" draw:text-style-name="P1" draw:layer="layout" svg:x1="11.76cm" svg:y1="14.426cm" svg:x2="13.954cm" svg:y2="15.587cm">
          <text:p/>
        </draw:line>
        <draw:custom-shape draw:style-name="gr15" draw:text-style-name="P1" draw:layer="layout" svg:width="1.42cm" svg:height="1.42cm" svg:x="20.886cm" svg:y="17.3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22" draw:text-style-name="P4" draw:layer="layout" svg:width="2.056cm" svg:height="1.923cm" svg:x="21.751cm" svg:y="18.475cm">
          <draw:text-box>
            <text:p><text:span text:style-name="T3">月</text:span></text:p>
          </draw:text-box>
        </draw:frame>
        <presentation:notes draw:style-name="dp2">
          <draw:page-thumbnail draw:style-name="gr1" draw:layer="layout" svg:width="14.848cm" svg:height="11.135cm" svg:x="3.075cm" svg:y="2.257cm" draw:page-number="38" presentation:class="page"/>
          <draw:frame presentation:style-name="pr3" draw:layer="layout" svg:width="16.799cm" svg:height="13.114cm" svg:x="2.1cm" svg:y="14.107cm" presentation:class="notes" presentation:placeholder="true">
            <draw:text-box/>
          </draw:frame>
        </presentation:notes>
      </draw:page>
      <draw:page draw:name="page39" draw:style-name="dp1" draw:master-page-name="標準" presentation:presentation-page-layout-name="AL1T1">
        <draw:frame presentation:style-name="pr1" draw:layer="layout" svg:width="25.199cm" svg:height="3.256cm" svg:x="1.4cm" svg:y="0.962cm" presentation:class="title">
          <draw:text-box>
            <text:p>姿勢制御</text:p>
          </draw:text-box>
        </draw:frame>
        <draw:frame presentation:style-name="pr2" draw:layer="layout" svg:width="25.199cm" svg:height="13.86cm" svg:x="1.4cm" svg:y="4.914cm" presentation:class="outline">
          <draw:text-box>
            <text:list text:style-name="L2">
              <text:list-item>
                <text:p>αでの姿勢を調整してスピン安定させる</text:p>
              </text:list-item>
              <text:list-item>
                <text:p>αで太陽を受け取れる時期まで待機</text:p>
              </text:list-item>
              <text:list-item>
                <text:p>太陽を受けとるまでに大気摩擦で墜落するとアウト</text:p>
                <text:p/>
              </text:list-item>
            </text:list>
          </draw:text-box>
        </draw:frame>
        <draw:custom-shape draw:style-name="gr6" draw:text-style-name="P1" draw:layer="layout" svg:width="2.662cm" svg:height="1.086cm" draw:transform="rotate (-2.88537831939767) translate (14.205cm 10.296cm)">
          <text:p/>
          <draw:enhanced-geometry svg:viewBox="0 0 21600 21600" draw:text-areas="0 ?f0 ?f5 ?f2" draw:type="right-arrow" draw:modifiers="12883.3702882483 6893.617021276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661cm" svg:height="1.085cm" draw:transform="skewX (-0.000872664625997015) rotate (0.220435084526842) translate (15.03cm 18.013cm)">
          <text:p/>
          <draw:enhanced-geometry svg:viewBox="0 0 21600 21600" draw:text-areas="0 ?f0 ?f5 ?f2" draw:type="right-arrow" draw:modifiers="12883.3702882483 6893.617021276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857cm" svg:height="4.857cm" svg:x="10.911cm" svg:y="11.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9.774cm" svg:height="8.839cm" svg:x="9.795cm" svg:y="9.6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895cm" svg:height="1.085cm" svg:x="9.335cm" svg:y="13.555cm">
          <text:p/>
          <draw:enhanced-geometry svg:viewBox="0 0 21600 21600" draw:type="rectangle" draw:enhanced-path="M 0 0 L 21600 0 21600 21600 0 21600 0 0 Z N"/>
        </draw:custom-shape>
        <draw:custom-shape draw:style-name="gr17" draw:text-style-name="P1" draw:layer="layout" svg:width="3.094cm" svg:height="0.434cm" svg:x="6.184cm" svg:y="13.88cm">
          <text:p/>
          <draw:enhanced-geometry svg:viewBox="0 0 21600 21600" draw:type="rectangle" draw:enhanced-path="M 0 0 L 21600 0 21600 21600 0 21600 0 0 Z N"/>
        </draw:custom-shape>
        <draw:custom-shape draw:style-name="gr17" draw:text-style-name="P1" draw:layer="layout" svg:width="3.094cm" svg:height="0.435cm" svg:x="10.258cm" svg:y="13.854cm">
          <text:p/>
          <draw:enhanced-geometry svg:viewBox="0 0 21600 21600" draw:type="rectangle" draw:enhanced-path="M 0 0 L 21600 0 21600 21600 0 21600 0 0 Z N"/>
        </draw:custom-shape>
        <draw:custom-shape draw:style-name="gr11" draw:text-style-name="P1" draw:layer="layout" svg:width="0.468cm" svg:height="1.873cm" svg:x="6.959cm" svg:y="16.77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0.469cm" svg:height="1.874cm" svg:x="9.098cm" svg:y="16.774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olygon draw:style-name="gr12" draw:text-style-name="P1" draw:layer="layout" svg:width="0.461cm" svg:height="0.298cm" svg:x="9.556cm" svg:y="13.201cm" svg:viewBox="0 0 462 299" draw:points="136,299 0,0 462,0 326,299">
          <text:p/>
        </draw:polygon>
        <draw:custom-shape draw:style-name="gr11" draw:text-style-name="P1" draw:layer="layout" svg:width="0.469cm" svg:height="1.873cm" svg:x="11.337cm" svg:y="16.77cm">
          <text:p/>
          <draw:enhanced-geometry svg:viewBox="0 0 21600 21600" draw:text-areas="?f0 ?f7 ?f2 21600" draw:type="up-arrow" draw:modifiers="8157.0996978852 6278.5249457700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3" draw:layer="layout" svg:width="3.109cm" svg:height="1.644cm" svg:x="11.743cm" svg:y="14.506cm">
          <draw:text-box>
            <text:p><text:span text:style-name="T2">地球</text:span></text:p>
          </draw:text-box>
        </draw:frame>
        <draw:frame draw:style-name="gr27" draw:text-style-name="P3" draw:layer="layout" svg:width="4.308cm" svg:height="1.939cm" svg:x="7.6cm" svg:y="19.061cm">
          <draw:text-box>
            <text:p><text:span text:style-name="T2">太陽光</text:span></text:p>
          </draw:text-box>
        </draw:frame>
        <draw:frame draw:style-name="gr28" draw:text-style-name="P3" draw:layer="layout" svg:width="13.9cm" svg:height="1.938cm" svg:x="7.6cm" svg:y="12.43cm">
          <draw:text-box>
            <text:p><text:span text:style-name="T2">α</text:span><text:span text:style-name="T2">　　　　　　　　　</text:span><text:span text:style-name="T2">β</text:span></text:p>
          </draw:text-box>
        </draw:frame>
        <presentation:notes draw:style-name="dp2">
          <draw:page-thumbnail draw:style-name="gr1" draw:layer="layout" svg:width="14.848cm" svg:height="11.135cm" svg:x="3.075cm" svg:y="2.257cm" draw:page-number="39" presentation:class="page"/>
          <draw:frame presentation:style-name="pr3" draw:layer="layout" svg:width="16.799cm" svg:height="13.114cm" svg:x="2.1cm" svg:y="14.107cm" presentation:class="notes" presentation:placeholder="true">
            <draw:text-box/>
          </draw:frame>
        </presentation:notes>
      </draw:page>
      <draw:page draw:name="page40" draw:style-name="dp1" draw:master-page-name="標準" presentation:presentation-page-layout-name="AL1T1">
        <draw:frame presentation:style-name="pr1" draw:layer="layout" svg:width="25.199cm" svg:height="3.256cm" svg:x="1.4cm" svg:y="0.962cm" presentation:class="title">
          <draw:text-box>
            <text:p>月遷移軌道ステージ</text:p>
          </draw:text-box>
        </draw:frame>
        <draw:frame presentation:style-name="pr2" draw:layer="layout" svg:width="25.199cm" svg:height="13.86cm" svg:x="1.4cm" svg:y="4.914cm" presentation:class="outline" presentation:user-transformed="true">
          <draw:text-box>
            <text:list text:style-name="L2">
              <text:list-item>
                <text:p>スラスターは1基、姿勢固定なので</text:p>
              </text:list-item>
              <text:list-item>
                <text:p>αでブースト</text:p>
              </text:list-item>
              <text:list-item>
                <text:p>βで減速</text:p>
              </text:list-item>
              <text:list-item>
                <text:p>7.9km/s → 11.2km/s </text:p>
              </text:list-item>
              <text:list-item>
                <text:p>… 4.3km/sの加速</text:p>
              </text:list-item>
              <text:list-item>
                <text:p>30万回の噴射</text:p>
              </text:list-item>
            </text:list>
          </draw:text-box>
        </draw:frame>
        <draw:custom-shape draw:style-name="gr21" draw:text-style-name="P2" draw:layer="layout" svg:width="2.24cm" svg:height="2.24cm" svg:x="13.861cm" svg:y="13.539cm">
          <text:p text:style-name="P1"><text:span text:style-name="T1">地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3cm" svg:height="6.242cm" svg:x="13.5cm" svg:y="1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 draw:text-style-name="P4" draw:layer="layout" svg:width="6.717cm" svg:height="1.923cm" svg:x="11.29cm" svg:y="13.732cm">
          <draw:text-box>
            <text:p><text:span text:style-name="T3">α</text:span><text:span text:style-name="T3">　　</text:span><text:span text:style-name="T3">β</text:span></text:p>
          </draw:text-box>
        </draw:frame>
        <draw:custom-shape draw:style-name="gr6" draw:text-style-name="P1" draw:layer="layout" svg:width="6.97cm" svg:height="1.614cm" svg:x="19.054cm" svg:y="13.713cm">
          <text:p/>
          <draw:enhanced-geometry svg:viewBox="0 0 21600 21600" draw:text-areas="0 ?f0 ?f5 ?f2" draw:type="right-arrow" draw:modifiers="13982.2600243013 7770.650154798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 draw:layer="layout" svg:width="5.209cm" svg:height="3.921cm" svg:x="13.5cm" svg:y="12.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8.263cm" svg:height="4.78cm" svg:x="13.501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40" presentation:class="page"/>
          <draw:frame presentation:style-name="pr3" draw:layer="layout" svg:width="16.799cm" svg:height="13.114cm" svg:x="2.1cm" svg:y="14.107cm" presentation:class="notes" presentation:placeholder="true">
            <draw:text-box/>
          </draw:frame>
        </presentation:notes>
      </draw:page>
      <draw:page draw:name="page41" draw:style-name="dp1" draw:master-page-name="標準" presentation:presentation-page-layout-name="AL1T1">
        <draw:frame presentation:style-name="pr5" draw:layer="layout" svg:width="25.199cm" svg:height="3cm" svg:x="1.4cm" svg:y="0.5cm" presentation:class="title" presentation:user-transformed="true">
          <draw:text-box>
            <text:p>本来は</text:p>
          </draw:text-box>
        </draw:frame>
        <draw:frame presentation:style-name="pr2" draw:layer="layout" svg:width="25.199cm" svg:height="13.86cm" svg:x="1.4cm" svg:y="3.214cm" presentation:class="outline" presentation:user-transformed="true">
          <draw:text-box>
            <text:list text:style-name="L2">
              <text:list-item>
                <text:p>α、β両方でブーストしなければならない</text:p>
              </text:list-item>
              <text:list-item>
                <text:p>Β方向にブーストできないので</text:p>
              </text:list-item>
            </text:list>
          </draw:text-box>
        </draw:frame>
        <draw:custom-shape draw:style-name="gr21" draw:text-style-name="P2" draw:layer="layout" svg:width="2.24cm" svg:height="2.24cm" svg:x="7.778cm" svg:y="10.698cm">
          <text:p text:style-name="P1"><text:span text:style-name="T1">地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3cm" svg:height="6.242cm" svg:x="7.417cm" svg:y="8.6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 draw:text-style-name="P4" draw:layer="layout" svg:width="17.593cm" svg:height="1.923cm" svg:x="5.407cm" svg:y="10.791cm">
          <draw:text-box>
            <text:p><text:span text:style-name="T3">α</text:span><text:span text:style-name="T3">　　　　　　　　　</text:span><text:span text:style-name="T3">β</text:span></text:p>
          </draw:text-box>
        </draw:frame>
        <draw:custom-shape draw:style-name="gr16" draw:text-style-name="P1" draw:layer="layout" svg:width="13cm" svg:height="6.242cm" svg:x="7.417cm" svg:y="8.6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3.166cm" svg:height="3.356cm" svg:x="7.417cm" svg:y="10.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3" draw:text-style-name="P1" draw:layer="layout" svg:width="15.835cm" svg:height="8.305cm" draw:transform="rotate (1.21387649476183) translate (10.3421326294644cm 17.837786439348cm)" svg:viewBox="0 0 15836 8306" svg:d="m0 38921c3637 1399 5343 1726 9235 344s5674-4182 6601-7420">
          <text:p/>
        </draw:path>
        <presentation:notes draw:style-name="dp2">
          <draw:page-thumbnail draw:style-name="gr1" draw:layer="layout" svg:width="14.848cm" svg:height="11.135cm" svg:x="3.075cm" svg:y="2.257cm" draw:page-number="41" presentation:class="page"/>
          <draw:frame presentation:style-name="pr3" draw:layer="layout" svg:width="16.799cm" svg:height="13.114cm" svg:x="2.1cm" svg:y="14.107cm" presentation:class="notes" presentation:placeholder="true">
            <draw:text-box/>
          </draw:frame>
        </presentation:notes>
      </draw:page>
      <draw:page draw:name="page42" draw:style-name="dp1" draw:master-page-name="標準" presentation:presentation-page-layout-name="AL1T1">
        <draw:frame presentation:style-name="pr1" draw:layer="layout" svg:width="25.199cm" svg:height="3.256cm" svg:x="1.4cm" svg:y="0.962cm" presentation:class="title">
          <draw:text-box>
            <text:p>月スイングバイ</text:p>
          </draw:text-box>
        </draw:frame>
        <draw:frame presentation:style-name="pr2" draw:layer="layout" svg:width="25.199cm" svg:height="13.86cm" svg:x="1.4cm" svg:y="4.914cm" presentation:class="outline">
          <draw:text-box>
            <text:list text:style-name="L2">
              <text:list-item>
                <text:p>なので、βを工夫して月スイングバイして過剰にブーストし、減速するようにすればよい</text:p>
              </text:list-item>
              <text:list-item>
                <text:p>軌道を探っていたら…</text:p>
              </text:list-item>
            </text:list>
          </draw:text-box>
        </draw:frame>
        <draw:frame draw:style-name="gr2" draw:text-style-name="P1" draw:layer="layout" svg:width="19.5cm" svg:height="11.586cm" svg:x="7cm" svg:y="8.914cm">
          <draw:image xlink:href="Pictures/10000000000002680000016E4979F053.png" xlink:type="simple" xlink:show="embed" xlink:actuate="onLoad">
            <text:p/>
          </draw:image>
        </draw:frame>
        <presentation:notes draw:style-name="dp2">
          <draw:page-thumbnail draw:style-name="gr1" draw:layer="layout" svg:width="14.848cm" svg:height="11.135cm" svg:x="3.075cm" svg:y="2.257cm" draw:page-number="42" presentation:class="page"/>
          <draw:frame presentation:style-name="pr3" draw:layer="layout" svg:width="16.799cm" svg:height="13.114cm" svg:x="2.1cm" svg:y="14.107cm" presentation:class="notes" presentation:placeholder="true">
            <draw:text-box/>
          </draw:frame>
        </presentation:notes>
      </draw:page>
      <draw:page draw:name="page43" draw:style-name="dp1" draw:master-page-name="標準" presentation:presentation-page-layout-name="AL1T1">
        <draw:frame draw:style-name="gr2" draw:text-style-name="P1" draw:layer="layout" svg:width="24.5cm" svg:height="14.596cm" svg:x="2.5cm" svg:y="6cm">
          <draw:image xlink:href="Pictures/10000000000002680000016F3630BF7A.png" xlink:type="simple" xlink:show="embed" xlink:actuate="onLoad">
            <text:p/>
          </draw:image>
        </draw:frame>
        <draw:frame presentation:style-name="pr6" draw:layer="layout" svg:width="25.199cm" svg:height="2.538cm" svg:x="1.4cm" svg:y="0.962cm" presentation:class="title" presentation:user-transformed="true">
          <draw:text-box>
            <text:p>奇跡の軌道が！！</text:p>
          </draw:text-box>
        </draw:frame>
        <draw:frame presentation:style-name="pr2" draw:layer="layout" svg:width="28cm" svg:height="13.86cm" svg:x="0cm" svg:y="3.375cm" presentation:class="outline" presentation:user-transformed="true">
          <draw:text-box>
            <text:list text:style-name="L2">
              <text:list-item>
                <text:p>地球軌道から直接月周回に投入できる方法をみつけた！</text:p>
              </text:list-item>
              <text:list-item>
                <text:p>この軌道</text:p>
              </text:list-item>
            </text:list>
          </draw:text-box>
        </draw:frame>
        <presentation:notes draw:style-name="dp2">
          <draw:page-thumbnail draw:style-name="gr1" draw:layer="layout" svg:width="14.848cm" svg:height="11.135cm" svg:x="3.075cm" svg:y="2.257cm" draw:page-number="43" presentation:class="page"/>
          <draw:frame presentation:style-name="pr3" draw:layer="layout" svg:width="16.799cm" svg:height="13.114cm" svg:x="2.1cm" svg:y="14.107cm" presentation:class="notes" presentation:placeholder="true">
            <draw:text-box/>
          </draw:frame>
        </presentation:notes>
      </draw:page>
      <draw:page draw:name="page44" draw:style-name="dp1" draw:master-page-name="標準" presentation:presentation-page-layout-name="AL1T1">
        <draw:frame presentation:style-name="pr1" draw:layer="layout" svg:width="25.199cm" svg:height="3.256cm" svg:x="1.4cm" svg:y="0.962cm" presentation:class="title">
          <draw:text-box>
            <text:p>ひら軌道</text:p>
          </draw:text-box>
        </draw:frame>
        <draw:frame presentation:style-name="pr2" draw:layer="layout" svg:width="25.199cm" svg:height="13.86cm" svg:x="1.4cm" svg:y="4.914cm" presentation:class="outline">
          <draw:text-box>
            <text:list text:style-name="L2">
              <text:list-item>
                <text:p>地球-月共鳴軌道の１つ</text:p>
              </text:list-item>
              <text:list-item>
                <text:p>最終的には地球に帰ってくるが</text:p>
              </text:list-item>
              <text:list-item>
                <text:p>月の周りを７０日程周回してくる</text:p>
              </text:list-item>
              <text:list-item>
                <text:p>だいたい月の周りを１週間程度で周回</text:p>
              </text:list-item>
              <text:list-item>
                <text:p>ここからはわずかな減速で完全な月周回軌道に変換できる</text:p>
              </text:list-item>
            </text:list>
          </draw:text-box>
        </draw:frame>
        <draw:frame draw:style-name="gr2" draw:text-style-name="P1" draw:layer="layout" svg:width="27.522cm" svg:height="5.795cm" svg:x="0.5cm" svg:y="14.711cm">
          <draw:image xlink:href="Pictures/10000000000000F2000000339A24D47E.png" xlink:type="simple" xlink:show="embed" xlink:actuate="onLoad">
            <text:p/>
          </draw:image>
        </draw:frame>
        <presentation:notes draw:style-name="dp2">
          <draw:page-thumbnail draw:style-name="gr1" draw:layer="layout" svg:width="14.848cm" svg:height="11.135cm" svg:x="3.075cm" svg:y="2.257cm" draw:page-number="44" presentation:class="page"/>
          <draw:frame presentation:style-name="pr3" draw:layer="layout" svg:width="16.799cm" svg:height="13.114cm" svg:x="2.1cm" svg:y="14.107cm" presentation:class="notes" presentation:placeholder="true">
            <draw:text-box/>
          </draw:frame>
        </presentation:notes>
      </draw:page>
      <draw:page draw:name="page45" draw:style-name="dp1" draw:master-page-name="標準" presentation:presentation-page-layout-name="AL1T1">
        <draw:frame presentation:style-name="pr1" draw:layer="layout" svg:width="25.199cm" svg:height="3.256cm" svg:x="1.4cm" svg:y="0.962cm" presentation:class="title">
          <draw:text-box>
            <text:p>月軌道ステージ</text:p>
          </draw:text-box>
        </draw:frame>
        <draw:frame presentation:style-name="pr2" draw:layer="layout" svg:width="25.199cm" svg:height="16.86cm" svg:x="1.301cm" svg:y="3.64cm" presentation:class="outline" presentation:user-transformed="true">
          <draw:text-box>
            <text:list text:style-name="L2">
              <text:list-item>
                <text:p>βで減速してαの高度を落としていくが</text:p>
              </text:list-item>
              <text:list-item>
                <text:p>月は公転していくのでβ位置は変化</text:p>
              </text:list-item>
              <text:list-item>
                <text:p>したがって、まんべんなく高度を落としていく<text:line-break/><text:line-break/><text:line-break/><text:line-break/></text:p>
              </text:list-item>
              <text:list-item>
                <text:p>高度50000km→地表まで</text:p>
              </text:list-item>
              <text:list-item>
                <text:p>約0.7km/sec</text:p>
              </text:list-item>
              <text:list-item>
                <text:p>70000回の噴射</text:p>
              </text:list-item>
              <text:list-item>
                <text:p>エンジンの性能がちょっと足りないので</text:p>
              </text:list-item>
            </text:list>
          </draw:text-box>
        </draw:frame>
        <draw:custom-shape draw:style-name="gr21" draw:text-style-name="P2" draw:layer="layout" svg:width="3.481cm" svg:height="3.481cm" svg:x="21.376cm" svg:y="10.487cm">
          <text:p text:style-name="P1"><text:span text:style-name="T1">月</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3cm" svg:height="7.5cm" svg:x="12.117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4" draw:layer="layout" svg:width="17.593cm" svg:height="1.923cm" svg:x="9.907cm" svg:y="11.39cm">
          <draw:text-box>
            <text:p><text:span text:style-name="T3">α</text:span><text:span text:style-name="T3">　　　　　　　　　</text:span><text:span text:style-name="T3">β</text:span></text:p>
          </draw:text-box>
        </draw:frame>
        <draw:custom-shape draw:style-name="gr16" draw:text-style-name="P1" draw:layer="layout" svg:width="11.791cm" svg:height="7.228cm" svg:x="13.326cm" svg:y="8.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0.63cm" svg:height="6.905cm" svg:x="14.488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3.291cm" svg:height="1.614cm" svg:x="11.812cm" svg:y="11.693cm">
          <text:p/>
          <draw:enhanced-geometry svg:viewBox="0 0 21600 21600" draw:text-areas="0 ?f0 ?f5 ?f2" draw:type="right-arrow" draw:modifiers="13982.2600243013 7770.650154798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45" presentation:class="page"/>
          <draw:frame presentation:style-name="pr3" draw:layer="layout" svg:width="16.799cm" svg:height="13.114cm" svg:x="2.1cm" svg:y="14.107cm" presentation:class="notes" presentation:placeholder="true">
            <draw:text-box/>
          </draw:frame>
        </presentation:notes>
      </draw:page>
      <draw:page draw:name="page46" draw:style-name="dp1" draw:master-page-name="標準" presentation:presentation-page-layout-name="AL1T1">
        <draw:frame presentation:style-name="pr1" draw:layer="layout" svg:width="25.199cm" svg:height="3.256cm" svg:x="1.4cm" svg:y="0.962cm" presentation:class="title">
          <draw:text-box>
            <text:p>強引にαで速度を落とす方法に</text:p>
          </draw:text-box>
        </draw:frame>
        <draw:frame presentation:style-name="pr2" draw:layer="layout" svg:width="25.199cm" svg:height="13.86cm" svg:x="1.4cm" svg:y="4.914cm" presentation:class="outline">
          <draw:text-box>
            <text:list text:style-name="L2">
              <text:list-item>
                <text:p>約0.4km/sec</text:p>
              </text:list-item>
              <text:list-item>
                <text:p>40000回の噴射</text:p>
              </text:list-item>
            </text:list>
          </draw:text-box>
        </draw:frame>
        <draw:custom-shape draw:style-name="gr21" draw:text-style-name="P2" draw:layer="layout" svg:width="3.481cm" svg:height="3.481cm" svg:x="19.376cm" svg:y="10.987cm">
          <text:p text:style-name="P1"><text:span text:style-name="T1">月</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13cm" svg:height="7.5cm" svg:x="10.11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4" draw:layer="layout" svg:width="17.593cm" svg:height="1.923cm" svg:x="7.907cm" svg:y="11.89cm">
          <draw:text-box>
            <text:p><text:span text:style-name="T3">α</text:span><text:span text:style-name="T3">　　　　　　　　　</text:span><text:span text:style-name="T3">β</text:span></text:p>
          </draw:text-box>
        </draw:frame>
        <draw:path draw:style-name="gr29" draw:text-style-name="P1" draw:layer="layout" svg:width="11.029cm" svg:height="1.435cm" draw:transform="rotate (0.107337748997631) translate (9.88217140941937cm 11.300381435624cm)" svg:viewBox="0 0 11030 1436" svg:d="m0 26024c213-2573 10102-988 11030-564">
          <text:p/>
        </draw:path>
        <presentation:notes draw:style-name="dp2">
          <draw:page-thumbnail draw:style-name="gr1" draw:layer="layout" svg:width="14.848cm" svg:height="11.135cm" svg:x="3.075cm" svg:y="2.257cm" draw:page-number="46" presentation:class="page"/>
          <draw:frame presentation:style-name="pr3" draw:layer="layout" svg:width="16.799cm" svg:height="13.114cm" svg:x="2.1cm" svg:y="14.107cm" presentation:class="notes" presentation:placeholder="true">
            <draw:text-box/>
          </draw:frame>
        </presentation:notes>
      </draw:page>
      <draw:page draw:name="page47" draw:style-name="dp1" draw:master-page-name="標準" presentation:presentation-page-layout-name="AL1T1">
        <draw:frame draw:style-name="gr2" draw:text-style-name="P1" draw:layer="layout" svg:width="13.895cm" svg:height="8.684cm" svg:x="14.105cm" svg:y="12.316cm">
          <draw:image xlink:href="Pictures/1000000000000280000001900DE7A68E.png" xlink:type="simple" xlink:show="embed" xlink:actuate="onLoad">
            <text:p/>
          </draw:image>
        </draw:frame>
        <draw:frame draw:style-name="gr2" draw:text-style-name="P1" draw:layer="layout" svg:width="11.5cm" svg:height="7.221cm" svg:x="15.5cm" svg:y="2.779cm">
          <draw:image xlink:href="Pictures/10000000000000FA0000009D432EEDB1.jpg" xlink:type="simple" xlink:show="embed" xlink:actuate="onLoad">
            <text:p/>
          </draw:image>
        </draw:frame>
        <draw:frame presentation:style-name="pr1" draw:layer="layout" svg:width="25.199cm" svg:height="3.256cm" svg:x="1.4cm" svg:y="0.962cm" presentation:class="title">
          <draw:text-box>
            <text:p>インパクトステージ</text:p>
          </draw:text-box>
        </draw:frame>
        <draw:frame presentation:style-name="pr2" draw:layer="layout" svg:width="25.199cm" svg:height="12.274cm" svg:x="1.301cm" svg:y="5.726cm" presentation:class="outline" presentation:user-transformed="true">
          <draw:text-box>
            <text:list text:style-name="L2">
              <text:list-item>
                <text:p>月面には硬着陸</text:p>
              </text:list-item>
              <text:list-item>
                <text:p>相対速度2000m/s</text:p>
              </text:list-item>
              <text:list-item>
                <text:p>減速せずに漢らしく月面にブチ込む</text:p>
              </text:list-item>
              <text:list-item>
                <text:p>地面にメリ込ませて30万年以上保護</text:p>
              </text:list-item>
              <text:list-item>
                <text:p>1m以上深い地面に潜ればよい</text:p>
              </text:list-item>
              <text:list-item>
                <text:p>マーカーで存在を示す</text:p>
              </text:list-item>
            </text:list>
          </draw:text-box>
        </draw:frame>
        <presentation:notes draw:style-name="dp2">
          <draw:page-thumbnail draw:style-name="gr1" draw:layer="layout" svg:width="14.848cm" svg:height="11.135cm" svg:x="3.075cm" svg:y="2.257cm" draw:page-number="47" presentation:class="page"/>
          <draw:frame presentation:style-name="pr3" draw:layer="layout" svg:width="16.799cm" svg:height="13.114cm" svg:x="2.1cm" svg:y="14.107cm" presentation:class="notes" presentation:placeholder="true">
            <draw:text-box/>
          </draw:frame>
        </presentation:notes>
      </draw:page>
      <draw:page draw:name="page48" draw:style-name="dp1" draw:master-page-name="標準" presentation:presentation-page-layout-name="AL1T1">
        <draw:frame presentation:style-name="pr1" draw:layer="layout" svg:width="25.199cm" svg:height="3.256cm" svg:x="1.4cm" svg:y="0.962cm" presentation:class="title">
          <draw:text-box>
            <text:p>メリ込ませるには</text:p>
          </draw:text-box>
        </draw:frame>
        <draw:frame presentation:style-name="pr2" draw:layer="layout" svg:width="25.199cm" svg:height="13.86cm" svg:x="1.4cm" svg:y="4.914cm" presentation:class="outline">
          <draw:text-box>
            <text:list text:style-name="L2">
              <text:list-item>
                <text:p>850m/secぐらいなら、機関銃弾(.50BMG)の挙動から設計ができる</text:p>
              </text:list-item>
              <text:list-item>
                <text:p>実際は最低1600m/sec</text:p>
              </text:list-item>
              <text:list-item>
                <text:p>ここらへんになると実験<text:line-break/>のみではだめで、流体の<text:line-break/>扱いが必要になる。</text:p>
              </text:list-item>
              <text:list-item>
                <text:p>質量があると楽だが…</text:p>
              </text:list-item>
              <text:list-item>
                <text:p>さらに月ステージでごまかしているのでもっと大きな速度になる</text:p>
              </text:list-item>
              <text:list-item>
                <text:p>軍裏@ふたばで審議中</text:p>
              </text:list-item>
            </text:list>
          </draw:text-box>
        </draw:frame>
        <draw:frame draw:style-name="gr2" draw:text-style-name="P1" draw:layer="layout" svg:width="11.771cm" svg:height="8.408cm" svg:x="14.729cm" svg:y="6.092cm">
          <draw:image xlink:href="Pictures/1000000000000834000005DC2B913320.jpg" xlink:type="simple" xlink:show="embed" xlink:actuate="onLoad">
            <text:p/>
          </draw:image>
        </draw:frame>
        <presentation:notes draw:style-name="dp2">
          <draw:page-thumbnail draw:style-name="gr1" draw:layer="layout" svg:width="14.848cm" svg:height="11.135cm" svg:x="3.075cm" svg:y="2.257cm" draw:page-number="48" presentation:class="page"/>
          <draw:frame presentation:style-name="pr3" draw:layer="layout" svg:width="16.799cm" svg:height="13.114cm" svg:x="2.1cm" svg:y="14.107cm" presentation:class="notes" presentation:placeholder="true">
            <draw:text-box/>
          </draw:frame>
        </presentation:notes>
      </draw:page>
      <draw:page draw:name="page49" draw:style-name="dp1" draw:master-page-name="標準" presentation:presentation-page-layout-name="AL1T1">
        <draw:frame draw:style-name="gr2" draw:text-style-name="P1" draw:layer="layout" svg:width="20.5cm" svg:height="17.072cm" svg:x="4.5cm" svg:y="3.928cm">
          <draw:image xlink:href="Pictures/100000000000025C000001F71DABB2DA.png" xlink:type="simple" xlink:show="embed" xlink:actuate="onLoad">
            <text:p/>
          </draw:image>
        </draw:frame>
        <draw:frame presentation:style-name="pr1" draw:layer="layout" svg:width="25.199cm" svg:height="3.256cm" svg:x="1.4cm" svg:y="0.962cm" presentation:class="title" presentation:user-transformed="true">
          <draw:text-box>
            <text:p>軍裏@ふたばで審議中</text:p>
          </draw:text-box>
        </draw:frame>
        <draw:frame presentation:style-name="pr2"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5cm" svg:x="3.075cm" svg:y="2.257cm" draw:page-number="49" presentation:class="page"/>
          <draw:frame presentation:style-name="pr3" draw:text-style-name="P5" draw:layer="layout" svg:width="16.799cm" svg:height="13.114cm" svg:x="2.1cm" svg:y="14.107cm" presentation:class="notes" presentation:placeholder="true">
            <draw:text-box/>
          </draw:frame>
        </presentation:notes>
      </draw:page>
      <draw:page draw:name="page50" draw:style-name="dp1" draw:master-page-name="標準" presentation:presentation-page-layout-name="AL1T1">
        <draw:frame presentation:style-name="pr1" draw:layer="layout" svg:width="25.199cm" svg:height="3.256cm" svg:x="1.4cm" svg:y="0.962cm" presentation:class="title">
          <draw:text-box>
            <text:p>姿勢制御とか位置計算とかいろいろ</text:p>
          </draw:text-box>
        </draw:frame>
        <draw:frame presentation:style-name="pr2" draw:layer="layout" svg:width="25.199cm" svg:height="13.86cm" svg:x="1.4cm" svg:y="4.914cm" presentation:class="outline">
          <draw:text-box>
            <text:list text:style-name="L2">
              <text:list-item>
                <text:p>画期的ないろいろがあるけど</text:p>
                <text:list>
                  <text:list-item>
                    <text:p>携帯電話モータを使ったAMBAC姿勢制御システム</text:p>
                  </text:list-item>
                  <text:list-item>
                    <text:p>GPSで地球外ロケーション</text:p>
                  </text:list-item>
                  <text:list-item>
                    <text:p>ゼンマイでスピンアップ</text:p>
                  </text:list-item>
                  <text:list-item>
                    <text:p>二酸化炭素ガスバーニア</text:p>
                  </text:list-item>
                  <text:list-item>
                    <text:p>糸電話式スピン抑制</text:p>
                  </text:list-item>
                </text:list>
              </text:list-item>
              <text:list-item>
                <text:p>今回は時間なし…</text:p>
              </text:list-item>
            </text:list>
          </draw:text-box>
        </draw:frame>
        <draw:frame draw:style-name="gr2" draw:text-style-name="P1" draw:layer="layout" svg:width="12.049cm" svg:height="9.27cm" svg:x="15.951cm" svg:y="8.23cm">
          <draw:image xlink:href="Pictures/100000000000025F000001D37410D60F.jpg" xlink:type="simple" xlink:show="embed" xlink:actuate="onLoad">
            <text:p/>
          </draw:image>
        </draw:frame>
        <draw:frame draw:style-name="gr2" draw:text-style-name="P1" draw:layer="layout" svg:width="7cm" svg:height="7cm" svg:x="13cm" svg:y="12cm">
          <draw:image xlink:href="Pictures/10000000000000C8000000C8B4F3CD2A.jpg" xlink:type="simple" xlink:show="embed" xlink:actuate="onLoad">
            <text:p/>
          </draw:image>
        </draw:frame>
        <presentation:notes draw:style-name="dp2">
          <draw:page-thumbnail draw:style-name="gr1" draw:layer="layout" svg:width="14.848cm" svg:height="11.135cm" svg:x="3.075cm" svg:y="2.257cm" draw:page-number="50" presentation:class="page"/>
          <draw:frame presentation:style-name="pr3" draw:layer="layout" svg:width="16.799cm" svg:height="13.114cm" svg:x="2.1cm" svg:y="14.107cm" presentation:class="notes" presentation:placeholder="true">
            <draw:text-box/>
          </draw:frame>
        </presentation:notes>
      </draw:page>
      <draw:page draw:name="page51" draw:style-name="dp1" draw:master-page-name="標準" presentation:presentation-page-layout-name="AL1T1">
        <draw:frame presentation:style-name="pr1" draw:layer="layout" svg:width="25.199cm" svg:height="3.256cm" svg:x="1.4cm" svg:y="0.962cm" presentation:class="title" presentation:user-transformed="true">
          <draw:text-box>
            <text:p>問題点</text:p>
          </draw:text-box>
        </draw:frame>
        <draw:frame presentation:style-name="pr2" draw:layer="layout" svg:width="25.199cm" svg:height="13.86cm" svg:x="1.4cm" svg:y="4.914cm" presentation:class="outline">
          <draw:text-box>
            <text:list text:style-name="L2">
              <text:list-item>
                <text:p>初期投入機動が運が悪ければ墜落</text:p>
              </text:list-item>
              <text:list-item>
                <text:p>34グラムオーバーをどうしようかな</text:p>
              </text:list-item>
              <text:list-item>
                <text:p>最終インパクトもう一度考え直し</text:p>
              </text:list-item>
              <text:list-item>
                <text:p>針の穴を通すひら軌道</text:p>
              </text:list-item>
              <text:list-item>
                <text:p>エンジンはまだ伸びる</text:p>
              </text:list-item>
            </text:list>
          </draw:text-box>
        </draw:frame>
        <presentation:notes draw:style-name="dp2">
          <draw:page-thumbnail draw:style-name="gr1" draw:layer="layout" svg:width="14.848cm" svg:height="11.135cm" svg:x="3.075cm" svg:y="2.257cm" draw:page-number="51" presentation:class="page"/>
          <draw:frame presentation:style-name="pr3" draw:layer="layout" svg:width="16.799cm" svg:height="13.114cm" svg:x="2.1cm" svg:y="14.107cm" presentation:class="notes" presentation:placeholder="true">
            <draw:text-box/>
          </draw:frame>
        </presentation:notes>
      </draw:page>
      <draw:page draw:name="page52" draw:style-name="dp1" draw:master-page-name="標準" presentation:presentation-page-layout-name="AL1T1">
        <draw:frame presentation:style-name="pr1" draw:layer="layout" svg:width="25.199cm" svg:height="3.256cm" svg:x="1.4cm" svg:y="0.962cm" presentation:class="title">
          <draw:text-box>
            <text:p>まとめ</text:p>
          </draw:text-box>
        </draw:frame>
        <draw:frame presentation:style-name="pr2" draw:layer="layout" svg:width="25.199cm" svg:height="13.86cm" svg:x="1.4cm" svg:y="4.914cm" presentation:class="outline">
          <draw:text-box>
            <text:list text:style-name="L2">
              <text:list-item>
                <text:p>地球が滅亡しても安心</text:p>
              </text:list-item>
              <text:list-item>
                <text:p>我々にも十分手が届く</text:p>
                <text:p/>
              </text:list-item>
            </text:list>
          </draw:text-box>
        </draw:frame>
        <presentation:notes draw:style-name="dp2">
          <draw:page-thumbnail draw:style-name="gr1" draw:layer="layout" svg:width="14.848cm" svg:height="11.135cm" svg:x="3.075cm" svg:y="2.257cm" draw:page-number="52" presentation:class="page"/>
          <draw:frame presentation:style-name="pr3" draw:layer="layout" svg:width="16.799cm" svg:height="13.114cm" svg:x="2.1cm" svg:y="14.107cm" presentation:class="notes" presentation:placeholder="true">
            <draw:text-box/>
          </draw:frame>
        </presentation:notes>
      </draw:page>
      <draw:page draw:name="page53" draw:style-name="dp1" draw:master-page-name="標準" presentation:presentation-page-layout-name="AL1T1">
        <draw:frame presentation:style-name="pr1" draw:layer="layout" svg:width="25.199cm" svg:height="3.256cm" svg:x="1.4cm" svg:y="0.962cm" presentation:class="title">
          <draw:text-box>
            <text:p>応用</text:p>
          </draw:text-box>
        </draw:frame>
        <draw:frame presentation:style-name="pr2" draw:layer="layout" svg:width="25.199cm" svg:height="13.86cm" svg:x="1.4cm" svg:y="4.914cm" presentation:class="outline" presentation:user-transformed="true">
          <draw:text-box>
            <text:list text:style-name="L2">
              <text:list-item>
                <text:p>OpenStreetMapに衛星画像を</text:p>
              </text:list-item>
              <text:list-item>
                <text:p>俺通信衛星</text:p>
              </text:list-item>
              <text:list-item>
                <text:p>オレオレGPS</text:p>
              </text:list-item>
              <text:list-item>
                <text:p>カーナビの発展形</text:p>
              </text:list-item>
              <text:list-item>
                <text:p>零細衛星ビジネス</text:p>
              </text:list-item>
              <text:list-item>
                <text:p>・</text:p>
              </text:list-item>
              <text:list-item>
                <text:p>・</text:p>
              </text:list-item>
              <text:list-item>
                <text:p>・</text:p>
              </text:list-item>
            </text:list>
          </draw:text-box>
        </draw:frame>
        <presentation:notes draw:style-name="dp2">
          <draw:page-thumbnail draw:style-name="gr1" draw:layer="layout" svg:width="14.848cm" svg:height="11.135cm" svg:x="3.075cm" svg:y="2.257cm" draw:page-number="53" presentation:class="page"/>
          <draw:frame presentation:style-name="pr3" draw:layer="layout" svg:width="16.799cm" svg:height="13.114cm" svg:x="2.1cm" svg:y="14.107cm" presentation:class="notes" presentation:placeholder="true">
            <draw:text-box/>
          </draw:frame>
        </presentation:notes>
      </draw:page>
      <draw:page draw:name="page54" draw:style-name="dp1" draw:master-page-name="標準" presentation:presentation-page-layout-name="AL1T1">
        <draw:frame presentation:style-name="pr1" draw:layer="layout" svg:width="25.199cm" svg:height="3.256cm" svg:x="1.4cm" svg:y="0.962cm" presentation:class="title">
          <draw:text-box>
            <text:p>俺たちの戦いはこれからだ！</text:p>
          </draw:text-box>
        </draw:frame>
        <draw:frame presentation:style-name="pr2" draw:layer="layout" svg:width="16.599cm" svg:height="2.774cm" svg:x="10cm" svg:y="16cm" presentation:class="outline" presentation:user-transformed="true">
          <draw:text-box>
            <text:list text:style-name="L2">
              <text:list-item>
                <text:p>次回作にご期待ください</text:p>
              </text:list-item>
            </text:list>
          </draw:text-box>
        </draw:frame>
        <presentation:notes draw:style-name="dp2">
          <draw:page-thumbnail draw:style-name="gr1" draw:layer="layout" svg:width="14.848cm" svg:height="11.135cm" svg:x="3.075cm" svg:y="2.257cm" draw:page-number="54"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Small_20_Arrow" draw:display-name="Small Arrow" svg:viewBox="0 0 1321 3493" svg:d="m1321 3493h-1321l702-3493z"/>
    <draw:stroke-dash draw:name="_32__20_Dots_20_1_20_Dash" draw:display-name="2 Dots 1 Dash" draw:style="rect" draw:dots1="2" draw:dots2="1" draw:dots2-length="0.203cm" draw:distance="0.203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VL ゴシック'" style:font-family-generic-asian="system" style:font-pitch-asian="variable" style:font-size-asian="24pt" style:language-asian="ja" style:country-asian="JP" style:font-family-complex="'VL 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L ゴシック'" style:font-family-generic="roman" style:font-pitch="variable" fo:font-size="18pt" fo:font-style="normal" fo:text-shadow="none" style:text-underline-style="none" fo:font-weight="normal" style:letter-kerning="true" style:font-family-asian="'VL ゴシック'" style:font-family-generic-asian="system" style:font-pitch-asian="variable" style:font-size-asian="18pt" style:font-style-asian="normal" style:font-weight-asian="normal" style:font-family-complex="'VL 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VL ゴシック'" style:font-family-generic="roman" style:font-pitch="variable" fo:font-size="20pt" fo:font-style="normal" fo:text-shadow="none" style:text-underline-style="none" fo:font-weight="normal" style:letter-kerning="true" style:font-family-asian="'VL ゴシック'" style:font-family-generic-asian="system" style:font-pitch-asian="variable" style:font-size-asian="20pt" style:font-style-asian="normal" style:font-weight-asian="normal" style:font-family-complex="'VL 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VL ゴシック'"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L ゴシック'" style:font-family-generic="roman" style:font-pitch="variable" fo:font-size="32pt" fo:font-style="normal" fo:text-shadow="none" style:text-underline-style="none" fo:font-weight="normal" style:letter-kerning="true" style:font-family-asian="'VL ゴシック'" style:font-family-generic-asian="system" style:font-pitch-asian="variable" style:font-size-asian="32pt" style:font-style-asian="normal" style:font-weight-asian="normal" style:font-family-complex="'VL 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L ゴシック'" style:font-family-generic="roman" style:font-pitch="variable" fo:font-size="44pt" fo:font-style="normal" fo:text-shadow="none" style:text-underline-style="none" fo:font-weight="normal" style:letter-kerning="true" style:font-family-asian="'VL ゴシック'" style:font-family-generic-asian="system" style:font-pitch-asian="variable" style:font-size-asian="44pt" style:font-style-asian="normal" style:font-weight-asian="normal" style:font-family-complex="'VL ゴシック'"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anbuwks </meta:initial-creator>
    <meta:creation-date>2010-12-08T14:38:11</meta:creation-date>
    <meta:editing-duration>PT44H59M54S</meta:editing-duration>
    <meta:editing-cycles>11</meta:editing-cycles>
    <dc:date>2010-12-18T19:14:22</dc:date>
    <dc:creator>nanbuwks </dc:creator>
    <meta:generator>OpenOffice.org/3.2$Unix OpenOffice.org_project/320m19$Build-9505</meta:generator>
    <meta:document-statistic meta:object-count="355"/>
  </office:meta>
</office:document-meta>
</file>