
<file path=META-INF/manifest.xml><?xml version="1.0" encoding="utf-8"?>
<manifest:manifest xmlns:manifest="urn:oasis:names:tc:opendocument:xmlns:manifest:1.0">
  <manifest:file-entry manifest:media-type="application/vnd.oasis.opendocument.graphics" manifest:version="1.2" manifest:full-path="/"/>
  <manifest:file-entry manifest:media-type="image/jpeg" manifest:full-path="Pictures/10000000000003C0000001E00B3EFD86.jpg"/>
  <manifest:file-entry manifest:media-type="image/jpeg" manifest:full-path="Pictures/10000000000003C0000001E04A3449FE.jpg"/>
  <manifest:file-entry manifest:media-type="image/jpeg" manifest:full-path="Pictures/10000000000000A00000008961D36ACD.jpg"/>
  <manifest:file-entry manifest:media-type="image/png" manifest:full-path="Pictures/10000000000002580000012C9CCB6E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9999ff" draw:textarea-horizontal-align="justify" draw:textarea-vertical-align="middle" draw:auto-grow-height="false"/>
    </style:style>
    <style:style style:name="gr2" style:family="graphic" style:parent-style-name="standard">
      <style:graphic-properties draw:stroke="none" draw:fill="solid" draw:fill-color="#000000" draw:textarea-horizontal-align="justify" draw:textarea-vertical-align="middle" draw:auto-grow-height="false"/>
    </style:style>
    <style:style style:name="gr3" style:family="graphic" style:parent-style-name="standard">
      <style:graphic-properties draw:stroke="none" draw:fill="solid" draw:fill-color="#23ff23" draw:textarea-horizontal-align="justify" draw:textarea-vertical-align="middle" draw:auto-grow-height="false"/>
    </style:style>
    <style:style style:name="gr4" style:family="graphic" style:parent-style-name="standard">
      <style:graphic-properties draw:stroke="none" draw:fill="solid" draw:fill-color="#ff0000" draw:textarea-horizontal-align="justify" draw:textarea-vertical-align="middle" draw:auto-grow-height="false"/>
    </style:style>
    <style:style style:name="gr5" style:family="graphic" style:parent-style-name="standard">
      <style:graphic-properties draw:stroke="none" draw:fill="solid" draw:fill-color="#ffff00" draw:textarea-horizontal-align="justify" draw:textarea-vertical-align="middle" draw:auto-grow-height="false"/>
    </style:style>
    <style:style style:name="gr6" style:family="graphic" style:parent-style-name="standard">
      <style:graphic-properties draw:stroke="none" draw:fill="solid" draw:fill-color="#0000ff" draw:textarea-horizontal-align="justify" draw:textarea-vertical-align="middle" draw:auto-grow-height="false"/>
    </style:style>
    <style:style style:name="gr7" style:family="graphic" style:parent-style-name="standard">
      <style:graphic-properties draw:stroke="none" draw:fill="solid" draw:fill-color="#ffffff" draw:textarea-horizontal-align="justify" draw:textarea-vertical-align="middle" draw:auto-grow-height="false"/>
    </style:style>
    <style:style style:name="gr8" style:family="graphic" style:parent-style-name="standard">
      <style:graphic-properties draw:stroke="none" draw:fill="solid" draw:fill-color="#ffffff" draw:opacity="75%" draw:textarea-horizontal-align="justify" draw:textarea-vertical-align="middle" draw:auto-grow-height="false" draw:shadow-opacity="75%"/>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1cm" draw:marker-start-width="0.35cm" draw:marker-end-width="0.35cm" draw:fill="solid" draw:fill-color="#ff0000" draw:textarea-horizontal-align="center" draw:textarea-vertical-align="middle" fo:padding-top="0.175cm" fo:padding-bottom="0.175cm" fo:padding-left="0.3cm" fo:padding-right="0.3cm"/>
    </style:style>
    <style:style style:name="gr11"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12" style:family="graphic" style:parent-style-name="standard">
      <style:graphic-properties svg:stroke-width="0.1cm" draw:marker-start-width="0.35cm" draw:marker-end-width="0.35cm" draw:fill="solid" draw:fill-color="#000000" draw:textarea-horizontal-align="center" draw:textarea-vertical-align="middle" fo:padding-top="0.175cm" fo:padding-bottom="0.175cm" fo:padding-left="0.3cm" fo:padding-right="0.3cm"/>
    </style:style>
    <style:style style:name="gr13" style:family="graphic" style:parent-style-name="standard">
      <style:graphic-properties draw:fill="solid" draw:fill-color="#b3b3b3" draw:textarea-horizontal-align="justify" draw:textarea-vertical-align="middle" draw:auto-grow-height="false" draw:shadow="hidden"/>
    </style:style>
    <style:style style:name="gr14" style:family="graphic" style:parent-style-name="standard">
      <style:graphic-properties draw:fill="solid" draw:fill-color="#000000" draw:textarea-horizontal-align="justify" draw:textarea-vertical-align="middle" draw:auto-grow-height="false"/>
    </style:style>
    <style:style style:name="gr15" style:family="graphic" style:parent-style-name="standard">
      <style:graphic-properties draw:fill="solid" draw:fill-color="#cccccc" draw:textarea-horizontal-align="justify" draw:textarea-vertical-align="middle" draw:auto-grow-height="false" draw:shadow="hidden"/>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10.195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5.613cm" fo:min-width="0cm"/>
    </style:style>
    <style:style style:name="gr19" style:family="graphic" style:parent-style-name="standard">
      <style:graphic-properties draw:stroke="none" svg:stroke-color="#000000" draw:fill="solid" draw:fill-color="#ffffff" draw:textarea-horizontal-align="left" draw:textarea-vertical-align="middle" draw:auto-grow-height="true" draw:auto-grow-width="true" fo:min-height="0.592cm" fo:min-width="1.212cm" draw:shadow="hidden"/>
    </style:style>
    <style:style style:name="gr20" style:family="graphic" style:parent-style-name="standard">
      <style:graphic-properties draw:fill="solid" draw:fill-color="#4c1900" draw:textarea-horizontal-align="justify" draw:textarea-vertical-align="middle" draw:auto-grow-height="false"/>
    </style:style>
    <style:style style:name="gr21" style:family="graphic" style:parent-style-name="standard">
      <style:graphic-properties draw:fill="solid" draw:fill-color="#663300" draw:textarea-horizontal-align="justify" draw:textarea-vertical-align="middle" draw:auto-grow-height="false"/>
    </style:style>
    <style:style style:name="gr22" style:family="graphic" style:parent-style-name="standard">
      <style:graphic-properties draw:fill="solid" draw:fill-color="#ff0000" draw:textarea-horizontal-align="justify" draw:textarea-vertical-align="middle" draw:auto-grow-height="false"/>
    </style:style>
    <style:style style:name="gr23" style:family="graphic" style:parent-style-name="standard">
      <style:graphic-properties draw:fill="solid" draw:fill-color="#00ff00" draw:textarea-horizontal-align="justify" draw:textarea-vertical-align="middle" draw:auto-grow-height="false"/>
    </style:style>
    <style:style style:name="gr24" style:family="graphic" style:parent-style-name="standard">
      <style:graphic-properties draw:fill="solid" draw:fill-color="#ff3366" draw:textarea-horizontal-align="justify" draw:textarea-vertical-align="middle" draw:auto-grow-height="false"/>
    </style:style>
    <style:style style:name="gr25" style:family="graphic" style:parent-style-name="standard">
      <style:graphic-properties draw:fill="solid" draw:fill-color="#ffff00" draw:textarea-horizontal-align="justify" draw:textarea-vertical-align="middle" draw:auto-grow-height="false"/>
    </style:style>
    <style:style style:name="gr26" style:family="graphic" style:parent-style-name="standard">
      <style:graphic-properties draw:fill="solid" draw:fill-color="#ffffff" draw:textarea-horizontal-align="justify" draw:textarea-vertical-align="middle" draw:auto-grow-height="false"/>
    </style:style>
    <style:style style:name="gr27" style:family="graphic" style:parent-style-name="objectwithoutfill">
      <style:graphic-properties svg:stroke-width="0.1cm" svg:stroke-color="#ffffff" draw:marker-start-width="0.35cm" draw:marker-end-width="0.35cm" draw:fill="none" draw:textarea-horizontal-align="center" draw:textarea-vertical-align="middle" fo:padding-top="0.175cm" fo:padding-bottom="0.175cm" fo:padding-left="0.3cm" fo:padding-right="0.3cm"/>
    </style:style>
    <style:style style:name="gr28" style:family="graphic" style:parent-style-name="standard">
      <style:graphic-properties draw:fill="solid" draw:fill-color="#4c4c4c" draw:textarea-horizontal-align="justify" draw:textarea-vertical-align="middle" draw:auto-grow-height="false"/>
    </style:style>
    <style:style style:name="gr29"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30" style:family="graphic" style:parent-style-name="standard">
      <style:graphic-properties svg:stroke-color="#000000" draw:fill="solid" draw:fill-color="#ff0000" draw:textarea-horizontal-align="justify" draw:textarea-vertical-align="middle" draw:auto-grow-height="false"/>
    </style:style>
    <style:style style:name="gr31" style:family="graphic" style:parent-style-name="standard">
      <style:graphic-properties draw:stroke="none" svg:stroke-color="#000000" draw:fill="solid" draw:fill-color="#ffffff" draw:textarea-horizontal-align="left" draw:textarea-vertical-align="middle" draw:auto-grow-height="true" draw:auto-grow-width="true" fo:min-height="0.68cm" fo:min-width="0cm" draw:shadow="hidden"/>
    </style:style>
    <style:style style:name="gr32" style:family="graphic" style:parent-style-name="standard">
      <style:graphic-properties svg:stroke-width="0.1cm" svg:stroke-color="#00808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33" style:family="graphic" style:parent-style-name="standard">
      <style:graphic-properties draw:fill="solid" draw:fill-color="#23ff23" draw:textarea-horizontal-align="justify" draw:textarea-vertical-align="middle" draw:auto-grow-height="false"/>
    </style:style>
    <style:style style:name="gr34" style:family="graphic" style:parent-style-name="standard">
      <style:graphic-properties draw:stroke="none" svg:stroke-color="#000000" draw:fill="solid" draw:fill-color="#3c3c3c" draw:textarea-horizontal-align="left" draw:textarea-vertical-align="middle" draw:auto-grow-height="true" draw:auto-grow-width="true" fo:min-height="0cm" fo:min-width="0cm" draw:shadow="hidden"/>
    </style:style>
    <style:style style:name="P1" style:family="paragraph">
      <style:paragraph-properties fo:text-align="center"/>
    </style:style>
    <style:style style:name="P2" style:family="paragraph">
      <style:paragraph-properties fo:text-align="center"/>
      <style:text-properties fo:font-size="15pt" style:font-size-asian="15pt" style:font-size-complex="15pt"/>
    </style:style>
    <style:style style:name="P3" style:family="paragraph">
      <style:text-properties fo:font-size="15pt" style:font-size-asian="15pt" style:font-size-complex="15pt"/>
    </style:style>
    <style:style style:name="P4" style:family="paragraph">
      <style:paragraph-properties fo:text-align="center"/>
      <style:text-properties fo:color="#ffffff" fo:font-family="'Droid Sans Fallback'" style:font-family-generic="swiss" style:font-pitch="variable" fo:font-size="72pt" fo:font-style="normal" style:font-size-asian="72pt" style:font-style-asian="normal" style:font-size-complex="72pt" style:font-style-complex="normal"/>
    </style:style>
    <style:style style:name="P5" style:family="paragraph">
      <style:paragraph-properties fo:text-align="center"/>
      <style:text-properties fo:color="#ffffff" fo:font-family="TakaoEx明朝" style:font-pitch="variable" fo:font-size="44pt" fo:font-weight="bold" style:font-family-asian="TakaoEx明朝" style:font-pitch-asian="variable" style:font-size-asian="44pt" style:font-weight-asian="bold" style:font-size-complex="44pt" style:font-weight-complex="bold"/>
    </style:style>
    <style:style style:name="T1" style:family="text">
      <style:text-properties fo:font-size="24pt" style:font-size-asian="24pt" style:font-size-complex="24pt"/>
    </style:style>
    <style:style style:name="T2" style:family="text">
      <style:text-properties fo:font-size="13pt" style:font-size-asian="13pt" style:font-size-complex="13pt"/>
    </style:style>
    <style:style style:name="T3" style:family="text">
      <style:text-properties fo:font-size="22pt" style:font-size-asian="22pt" style:font-size-complex="22pt"/>
    </style:style>
    <style:style style:name="T4"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ustom-shape draw:style-name="gr1" draw:text-style-name="P1" draw:layer="layout" svg:width="6.507cm" svg:height="5.988cm" svg:x="13.424cm" svg:y="17.9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6.418cm" svg:height="3.899cm" svg:x="13.532cm" svg:y="24.4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7.894cm" svg:height="5.723cm" svg:x="1cm" svg:y="23.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7.106cm" svg:height="7.242cm" svg:x="1cm" svg:y="14.8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7.148cm" svg:height="11.279cm" svg:x="12.939cm" svg:y="6.3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7.219cm" svg:height="6.418cm" svg:x="1cm" svg:y="6.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5.885cm" svg:height="0.975cm" svg:x="1.602cm" svg:y="1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21cm" svg:height="23.712cm" svg:x="0cm" svg:y="5.988cm">
          <text:p/>
          <draw:enhanced-geometry svg:viewBox="0 0 21600 21600" draw:type="rectangle" draw:enhanced-path="M 0 0 L 21600 0 21600 21600 0 21600 0 0 Z N"/>
        </draw:custom-shape>
        <draw:frame draw:style-name="gr9" draw:text-style-name="P1" draw:layer="layout" svg:width="3.76cm" svg:height="1.88cm" svg:x="8.527cm" svg:y="6.734cm">
          <draw:image xlink:href="Pictures/10000000000003C0000001E00B3EFD86.jpg" xlink:type="simple" xlink:show="embed" xlink:actuate="onLoad">
            <text:p/>
          </draw:image>
        </draw:frame>
        <draw:custom-shape draw:style-name="gr7" draw:text-style-name="P1" draw:layer="layout" svg:width="6.834cm" svg:height="0.83cm" svg:x="1.172cm" svg:y="7.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4.141cm" svg:height="0.732cm" svg:x="14.74cm" svg:y="24.8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5.404cm" svg:height="0.975cm" svg:x="13.902cm" svg:y="18.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5.598cm" svg:height="8.912cm" svg:x="14.191cm" svg:y="8.338cm">
          <text:p/>
          <draw:enhanced-geometry svg:viewBox="0 0 21600 21600" draw:text-areas="?f0 0 ?f2 ?f5" draw:type="down-arrow" draw:modifiers="12989.56580276 5478.121093052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21cm" svg:height="0.697cm" svg:x="0cm" svg:y="3.551cm">
          <text:p/>
          <draw:enhanced-geometry svg:viewBox="0 0 21600 21600" draw:type="rectangle" draw:enhanced-path="M 0 0 L 21600 0 21600 21600 0 21600 0 0 Z N"/>
        </draw:custom-shape>
        <draw:path draw:style-name="gr10" draw:text-style-name="P1" draw:layer="layout" svg:width="2.499cm" svg:height="1.999cm" svg:x="5.5cm" svg:y="3cm" svg:viewBox="0 0 2500 2000" svg:d="m1000 0-1000 1500 500 500h1000l1000-2000zm-1400 300-600 900 300 300h600l600-1200z">
          <text:p/>
        </draw:path>
        <draw:polygon draw:style-name="gr10" draw:text-style-name="P1" draw:layer="layout" svg:width="2.407cm" svg:height="2.015cm" svg:x="7.3cm" svg:y="2.984cm" svg:viewBox="0 0 2408 2016" draw:points="1000,16 0,1516 500,2016 1500,2016 1294,1512 500,1516 1353,299 2208,279 2408,0">
          <text:p/>
        </draw:polygon>
        <draw:polygon draw:style-name="gr11" draw:text-style-name="P1" draw:layer="layout" svg:width="1.499cm" svg:height="1.999cm" svg:x="8.8cm" svg:y="3cm" svg:viewBox="0 0 1500 2000" draw:points="1000,0 300,1000 0,1500 500,2000 500,1500 1500,0">
          <text:p/>
        </draw:polygon>
        <draw:polygon draw:style-name="gr11" draw:text-style-name="P1" draw:layer="layout" svg:width="1.511cm" svg:height="3.089cm" svg:x="11.399cm" svg:y="1.91cm" svg:viewBox="0 0 1512 3090" draw:points="1271,0 676,100 1094,159 0,2586 301,3090 776,3064 338,2566 1512,20">
          <text:p/>
        </draw:polygon>
        <draw:polygon draw:style-name="gr11" draw:text-style-name="P1" draw:layer="layout" svg:width="3.815cm" svg:height="3.049cm" svg:x="11.9cm" svg:y="1.95cm" svg:viewBox="0 0 3816 3050" draw:points="1230,0 0,2550 500,3050 1500,3050 2600,1550 2100,1550 1369,2069 772,1751 1309,418 3498,418 3816,40">
          <text:p/>
        </draw:polygon>
        <draw:polygon draw:style-name="gr12" draw:text-style-name="P1" draw:layer="layout" svg:width="2.892cm" svg:height="2.013cm" svg:x="13.607cm" svg:y="3cm" svg:viewBox="0 0 2893 2014" draw:points="1393,0 0,1994 1273,2014 1893,1000 2893,0 2393,0 1893,500 1893,0">
          <text:p/>
        </draw:polygon>
        <draw:path draw:style-name="gr11" draw:text-style-name="P1" draw:layer="layout" svg:width="2.381cm" svg:height="2.552cm" svg:x="9.5cm" svg:y="2.447cm" svg:viewBox="0 0 2382 2553" svg:d="m1000 553-1000 1500 500 500 882-4 577-82-259-438 682-1480-244-549-776 40-159 219 636-40 140 358zm-879 276-600 900 300 300 283-24 597-1193z">
          <text:p/>
        </draw:path>
        <draw:polygon draw:style-name="gr12" draw:text-style-name="P1" draw:layer="layout" svg:width="1.499cm" svg:height="1.999cm" svg:x="15.7cm" svg:y="3cm" svg:viewBox="0 0 1500 2000" draw:points="1000,0 300,1000 0,1500 500,2000 500,1500 1500,0">
          <text:p/>
        </draw:polygon>
        <draw:path draw:style-name="gr12" draw:text-style-name="P1" draw:layer="layout" svg:width="3.134cm" svg:height="2.605cm" svg:x="16.5cm" svg:y="2.427cm" svg:viewBox="0 0 3135 2606" svg:d="m1000 573-1000 1500 500 500h1000l441 33v-497l637-1750 378 19 179-378h-776l-298 557zm-961 316-600 900 300 300h600l600-1200z">
          <text:p/>
        </draw:path>
        <draw:polygon draw:style-name="gr10" draw:text-style-name="P1" draw:layer="layout" svg:width="5.848cm" svg:height="2.937cm" svg:x="1.651cm" svg:y="2.095cm" svg:viewBox="0 0 5849 2938" draw:points="0,2865 3820,2938 4456,2362 3482,1148 4098,372 5531,319 5849,0 3601,60 2606,1134 3263,1984 2785,2461">
          <text:p/>
        </draw:polygon>
        <draw:g>
          <draw:path draw:style-name="gr13" draw:text-style-name="P1" draw:layer="layout" svg:width="1.45cm" svg:height="1.315cm" draw:transform="rotate (-0.324282175021671) translate (12.0102149271726cm 2.26372617893801cm)" svg:viewBox="0 0 1451 1316" svg:d="m1451-2305c0 146-312 259-719 259s-719-112-719-259c0-5 0-10 1-15h-14v-1042h1451v1041h-1c0 6 1 11 1 16z">
            <text:p/>
          </draw:path>
          <draw:custom-shape draw:style-name="gr14" draw:text-style-name="P1" draw:layer="layout" svg:width="1.438cm" svg:height="0.519cm" draw:transform="skewX (-0.00191986217719335) rotate (-0.324107642096472) translate (12.105cm 2.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5" draw:text-style-name="P1" draw:layer="layout" svg:width="1.45cm" svg:height="0.514cm" draw:transform="rotate (-0.323933109171272) translate (12.0939170558326cm 2.01443774633749cm)" svg:viewBox="0 0 1451 515" svg:d="m725-3879c411 0 726 111 726 257s-315 257-726 257-725-111-725-257 314-258 725-257zm-725-1zm1451 516zm-739-437c232 0 409 63 409 146s-177 145-409 145-409-63-409-145 177-146 409-146zm-409 0zm819 292z">
            <text:p/>
          </draw:path>
        </draw:g>
        <draw:g>
          <draw:path draw:style-name="gr13" draw:text-style-name="P1" draw:layer="layout" svg:width="1.132cm" svg:height="1.027cm" svg:x="-6.575cm" svg:y="7.418cm" svg:viewBox="0 0 1133 1028" svg:d="m1133 826c0 114-243 202-562 202s-561-88-561-202c0-4 0-8 1-12h-11v-814h1133v814 0c0 4 0 8 0 12z">
            <text:p/>
          </draw:path>
          <draw:custom-shape draw:style-name="gr14" draw:text-style-name="P1" draw:layer="layout" svg:width="1.123cm" svg:height="0.405cm" svg:x="-6.565cm" svg:y="7.21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path draw:style-name="gr15" draw:text-style-name="P1" draw:layer="layout" svg:width="1.133cm" svg:height="0.402cm" svg:x="-6.575cm" svg:y="7.212cm" svg:viewBox="0 0 1134 403" svg:d="m567 0c321 0 566 87 566 201s-245 201-566 201-567-87-567-201 246-201 567-201zm-567 0zm1134 403zm-578-341c182 0 320 49 320 113s-138 114-320 114-319-50-319-114 138-113 319-113zm-319 0zm640 227z">
            <text:p/>
          </draw:path>
        </draw:g>
        <draw:polygon draw:style-name="gr11" draw:text-style-name="P1" draw:layer="layout" svg:width="0.835cm" svg:height="0.67cm" svg:x="12.075cm" svg:y="1.91cm" svg:viewBox="0 0 836 671" draw:points="595,0 0,100 418,159 270,501 300,549 434,623 530,671 836,20">
          <text:p/>
        </draw:polygon>
        <draw:polygon draw:style-name="gr11" draw:text-style-name="P1" draw:layer="layout" svg:width="2.893cm" svg:height="0.708cm" svg:x="12.822cm" svg:y="1.95cm" svg:viewBox="0 0 2894 709" draw:points="308,0 0,691 147,709 247,700 288,676 387,418 2576,418 2894,40">
          <text:p/>
        </draw:polygon>
        <draw:frame draw:style-name="gr16" draw:layer="layout" svg:width="10.662cm" svg:height="0.933cm" svg:x="1cm" svg:y="1cm">
          <draw:text-box>
            <text:p text:style-name="P1">日本Androidの会四国支部 Presents</text:p>
          </draw:text-box>
        </draw:frame>
        <draw:custom-shape draw:style-name="gr7" draw:text-style-name="P1" draw:layer="layout" svg:width="5.429cm" svg:height="0.975cm" svg:x="13.983cm" svg:y="13.5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6.21cm" svg:height="0.975cm" svg:x="13.427cm" svg:y="11.31cm">
          <text:p/>
          <draw:enhanced-geometry svg:viewBox="0 0 21600 21600" draw:path-stretchpoint-x="10800" draw:path-stretchpoint-y="10800" draw:text-areas="?f3 ?f4 ?f5 ?f6" draw:type="round-rectangle" draw:modifiers="10777.868852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5.664cm" svg:height="0.975cm" svg:x="13.635cm" svg:y="6.7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2" draw:layer="layout" svg:width="7.033cm" svg:height="10.445cm" svg:x="13.118cm" svg:y="6.804cm">
          <draw:text-box>
            <text:p text:style-name="P2"><text:span text:style-name="T1">電力計測器</text:span></text:p>
            <text:list text:style-name="L1">
              <text:list-item>
                <text:p text:style-name="P3"><text:span text:style-name="T2">自宅のブレーカボックスに設置</text:span></text:p>
              </text:list-item>
              <text:list-item>
                <text:p text:style-name="P3"><text:span text:style-name="T2">電力消費量を計測</text:span></text:p>
              </text:list-item>
              <text:list-item>
                <text:p text:style-name="P3"><text:span text:style-name="T2">原価は</text:span><text:span text:style-name="T2">1</text:span><text:span text:style-name="T2">万円未満</text:span></text:p>
              </text:list-item>
              <text:list-item>
                <text:p text:style-name="P3"><text:span text:style-name="T2">クランプ形式で既存の電力計や</text:span></text:p>
                <text:p text:style-name="P3"><text:span text:style-name="T2">配線には手を加えない</text:span></text:p>
              </text:list-item>
            </text:list>
            <text:p text:style-name="P2"><text:span text:style-name="T2"/></text:p>
            <text:p text:style-name="P2"><text:span text:style-name="T2"/></text:p>
            <text:p text:style-name="P2"><text:span text:style-name="T1">Android</text:span><text:span text:style-name="T1">端末</text:span></text:p>
            <text:list text:continue-numbering="true" text:style-name="L1">
              <text:list-item>
                <text:p text:style-name="P3"><text:span text:style-name="T2">自宅の電力消費量をリアルタイム</text:span><text:span text:style-name="T2"><text:line-break/></text:span><text:span text:style-name="T2">　で表示</text:span></text:p>
                <text:list>
                  <text:list-header>
                    <text:p text:style-name="P3"><text:span text:style-name="T2"/></text:p>
                  </text:list-header>
                </text:list>
              </text:list-item>
            </text:list>
            <text:p text:style-name="P2"><text:span text:style-name="T1">クラウド</text:span></text:p>
            <text:p text:style-name="P2"><text:span text:style-name="T2">(</text:span><text:span text:style-name="T2">作成中！</text:span><text:span text:style-name="T2">)</text:span></text:p>
            <text:list text:continue-numbering="true" text:style-name="L1">
              <text:list-item>
                <text:list>
                  <text:list-item>
                    <text:p text:style-name="P3"><text:span text:style-name="T2">電力会社のピンチの度合</text:span></text:p>
                  </text:list-item>
                  <text:list-item>
                    <text:p text:style-name="P3"><text:span text:style-name="T2">会員全体の節電パワー　</text:span></text:p>
                  </text:list-item>
                </text:list>
              </text:list-item>
            </text:list>
          </draw:text-box>
        </draw:frame>
        <draw:custom-shape draw:style-name="gr7" draw:text-style-name="P1" draw:layer="layout" svg:width="7.375cm" svg:height="0.939cm" svg:x="1.294cm" svg:y="23.4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3" draw:layer="layout" svg:width="7.921cm" svg:height="4.522cm" svg:x="1cm" svg:y="23.424cm">
          <draw:text-box>
            <text:p text:style-name="P2"><text:span text:style-name="T3">人間の手でスイッチを</text:span></text:p>
            <text:list text:style-name="L1">
              <text:list-item>
                <text:p text:style-name="P3"><text:span text:style-name="T2">スマートグリッド</text:span></text:p>
                <text:list>
                  <text:list-item>
                    <text:p text:style-name="P3"><text:span text:style-name="T2">→</text:span><text:span text:style-name="T2">自動で電力の使用抑制</text:span></text:p>
                  </text:list-item>
                </text:list>
              </text:list-item>
              <text:list-item>
                <text:p text:style-name="P3"><text:span text:style-name="T2">ソーシャル節電</text:span></text:p>
                <text:list>
                  <text:list-item>
                    <text:p text:style-name="P3"><text:span text:style-name="T2">それぞれの善意でグリッドを構成</text:span></text:p>
                  </text:list-item>
                  <text:list-item>
                    <text:p text:style-name="P3"><text:span text:style-name="T2">善意の集積が定量的に反映</text:span></text:p>
                  </text:list-item>
                  <text:list-item>
                    <text:p text:style-name="P3"><text:span text:style-name="T2">瞬時に表示</text:span></text:p>
                  </text:list-item>
                </text:list>
              </text:list-item>
              <text:list-item>
                <text:p text:style-name="P3"><text:span text:style-name="T2">ソーシャル駆動モデルが今風！！</text:span></text:p>
              </text:list-item>
            </text:list>
          </draw:text-box>
        </draw:frame>
        <draw:frame draw:style-name="gr16" draw:text-style-name="P3" draw:layer="layout" svg:width="5.928cm" svg:height="5.089cm" svg:x="13.782cm" svg:y="24.699cm">
          <draw:text-box>
            <text:p text:style-name="P2"><text:span text:style-name="T1">進捗状況</text:span></text:p>
            <text:list text:style-name="L1">
              <text:list-item>
                <text:p text:style-name="P3"><text:span text:style-name="T2">電力計測モジュール作成中</text:span></text:p>
              </text:list-item>
              <text:list-item>
                <text:p text:style-name="P3"><text:span text:style-name="T2"><text:s/></text:span><text:span text:style-name="T2">bluetooth</text:span><text:span text:style-name="T2">モジュール完成</text:span></text:p>
              </text:list-item>
              <text:list-item>
                <text:p text:style-name="P3"><text:span text:style-name="T2">Android</text:span><text:span text:style-name="T2">アプリ作成中</text:span></text:p>
              </text:list-item>
              <text:list-item>
                <text:p text:style-name="P3"><text:span text:style-name="T2">クラウドサービス企画中</text:span></text:p>
                <text:p text:style-name="P3"><text:span text:style-name="T2"><text:line-break/></text:span><text:span text:style-name="T2"><text:line-break/></text:span><text:span text:style-name="T2">twitter hah #socialgrid</text:span></text:p>
                <text:p text:style-name="P3"><text:span text:style-name="T2"/></text:p>
              </text:list-item>
            </text:list>
          </draw:text-box>
        </draw:frame>
        <draw:frame draw:style-name="gr16" draw:text-style-name="P3" draw:layer="layout" svg:width="6.837cm" svg:height="4.784cm" svg:x="1.203cm" svg:y="7.669cm">
          <draw:text-box>
            <text:p text:style-name="P2"><text:span text:style-name="T4">ソーシャルな</text:span><text:span text:style-name="T4">Web</text:span><text:span text:style-name="T4">サービス</text:span></text:p>
            <text:list text:style-name="L1">
              <text:list-item>
                <text:p text:style-name="P3"><text:span text:style-name="T2">会員登録制</text:span></text:p>
              </text:list-item>
              <text:list-item>
                <text:p text:style-name="P3"><text:span text:style-name="T2">自宅の住所を登録</text:span></text:p>
                <text:list>
                  <text:list-item>
                    <text:p text:style-name="P3"><text:span text:style-name="T2">ex,100</text:span><text:span text:style-name="T2">万人都市</text:span></text:p>
                  </text:list-item>
                  <text:list-item>
                    <text:p text:style-name="P3"><text:span text:style-name="T2">そのうち会員が</text:span><text:span text:style-name="T2">1</text:span><text:span text:style-name="T2">万人</text:span><text:span text:style-name="T2">(1%)</text:span></text:p>
                  </text:list-item>
                </text:list>
              </text:list-item>
            </text:list>
            <text:p text:style-name="P3"><text:span text:style-name="T2">節電</text:span></text:p>
            <text:list text:continue-numbering="true" text:style-name="L1">
              <text:list-item>
                <text:p text:style-name="P3"><text:span text:style-name="T2">会員の</text:span><text:span text:style-name="T2">1</text:span><text:span text:style-name="T2">万人は</text:span></text:p>
              </text:list-item>
              <text:list-item>
                <text:p text:style-name="P3"><text:span text:style-name="T2">自宅の電力使用量を管理</text:span></text:p>
              </text:list-item>
              <text:list-item>
                <text:p text:style-name="P3"><text:span text:style-name="T2">節電に努める</text:span></text:p>
              </text:list-item>
            </text:list>
          </draw:text-box>
        </draw:frame>
        <draw:frame draw:style-name="gr16" draw:layer="layout" svg:width="8.16cm" svg:height="0.933cm" svg:x="6.361cm" svg:y="5.039cm">
          <draw:text-box>
            <text:p text:style-name="P1">ソーシャル駆動節電サービス</text:p>
          </draw:text-box>
        </draw:frame>
        <draw:frame draw:style-name="gr16" draw:text-style-name="P3" draw:layer="layout" svg:width="7.07cm" svg:height="5.504cm" svg:x="1cm" svg:y="15.089cm">
          <draw:text-box>
            <text:p text:style-name="P2"><text:span text:style-name="T3">イザという時に</text:span></text:p>
            <text:list text:style-name="L1">
              <text:list-item>
                <text:p text:style-name="P3"><text:span text:style-name="T2">会員へ節電目標を示す</text:span></text:p>
              </text:list-item>
              <text:list-item>
                <text:p text:style-name="P3"><text:span text:style-name="T2">会員は節電をがんばる</text:span><text:span text:style-name="T2"><text:line-break/></text:span><text:span text:style-name="T2">　　↓</text:span></text:p>
              </text:list-item>
              <text:list-item>
                <text:p text:style-name="P3"><text:span text:style-name="T2">集計</text:span></text:p>
                <text:list>
                  <text:list-item>
                    <text:p text:style-name="P3"><text:span text:style-name="T2">節電総量</text:span></text:p>
                  </text:list-item>
                  <text:list-item>
                    <text:p text:style-name="P3"><text:span text:style-name="T2">電力会社の供給量との比率</text:span></text:p>
                  </text:list-item>
                  <text:list-item>
                    <text:p text:style-name="P3"><text:span text:style-name="T2">貢献度</text:span></text:p>
                  </text:list-item>
                </text:list>
              </text:list-item>
              <text:list-item>
                <text:p text:style-name="P3"><text:span text:style-name="T2">会員はニンマリ</text:span></text:p>
              </text:list-item>
              <text:list-item>
                <text:p text:style-name="P3"><text:span text:style-name="T2">（報酬は自己満足のみ）</text:span></text:p>
              </text:list-item>
            </text:list>
          </draw:text-box>
        </draw:frame>
        <draw:frame draw:style-name="gr18" draw:text-style-name="P2" draw:layer="layout" svg:width="6.397cm" svg:height="5.863cm" svg:x="13.427cm" svg:y="18.077cm">
          <draw:text-box>
            <text:p text:style-name="P2"><text:span text:style-name="T1">何がいいの？</text:span></text:p>
            <text:list text:style-name="L1">
              <text:list-item>
                <text:p text:style-name="P3"><text:span text:style-name="T2">ブレーカボックスに取り付け</text:span></text:p>
                <text:list>
                  <text:list-item>
                    <text:p text:style-name="P3"><text:span text:style-name="T2">家のすべてが網羅できる</text:span></text:p>
                  </text:list-item>
                  <text:list-item>
                    <text:p text:style-name="P3"><text:span text:style-name="T2">工事資格必要ない</text:span></text:p>
                  </text:list-item>
                  <text:list-item>
                    <text:p text:style-name="P3"><text:span text:style-name="T2">自分でできる</text:span></text:p>
                  </text:list-item>
                </text:list>
              </text:list-item>
              <text:list-item>
                <text:p text:style-name="P3"><text:span text:style-name="T2">サービスは自前</text:span></text:p>
                <text:list>
                  <text:list-item>
                    <text:p text:style-name="P3"><text:span text:style-name="T2">自治体とか</text:span></text:p>
                  </text:list-item>
                  <text:list-item>
                    <text:p text:style-name="P3"><text:span text:style-name="T2">電力会社とか</text:span></text:p>
                  </text:list-item>
                </text:list>
              </text:list-item>
            </text:list>
            <text:p text:style-name="P2"><text:span text:style-name="T2">偉い人なんか関係ないぜ！！</text:span></text:p>
          </draw:text-box>
        </draw:frame>
        <draw:g>
          <draw:custom-shape draw:style-name="gr14" draw:text-style-name="P1" draw:layer="layout" svg:width="2.737cm" svg:height="4.011cm" svg:x="9.38cm" svg:y="22.391cm">
            <text:p/>
            <draw:enhanced-geometry svg:viewBox="0 0 21600 21600" draw:mirror-horizontal="false" draw:mirror-vertical="false" draw:type="rectangle" draw:enhanced-path="M 0 0 L 21600 0 21600 21600 0 21600 0 0 Z N"/>
          </draw:custom-shape>
          <draw:g>
            <draw:path draw:style-name="gr19" draw:text-style-name="P4" draw:layer="layout" svg:width="0.366cm" svg:height="0.507cm" svg:x="10.004cm" svg:y="25.598cm" svg:viewBox="0 0 367 508" svg:d="m367 395h-74v113h-61v-113h-232v-55l229-340h64v337h74zm-135 0v-122c0-40 2-90 6-149h-3c-9 24-20 44-31 61l-143 210z">
              <text:p/>
            </draw:path>
            <draw:path draw:style-name="gr19" draw:text-style-name="P4" draw:layer="layout" svg:width="0.306cm" svg:height="0.51cm" svg:x="10.429cm" svg:y="25.6cm" svg:viewBox="0 0 307 511" svg:d="m0 486v-61c33 22 76 33 127 33 37 0 65-9 84-27 20-19 29-45 29-80 0-35-9-61-29-78s-49-24-89-24c-21 0-46 2-78 8l-33-19 19-238h238v58h-182l-14 144c24-4 48-6 72-6 49 0 89 13 118 40 30 27 45 62 45 106 0 54-16 95-47 125-32 29-77 44-136 44-51 0-93-8-124-25z">
              <text:p/>
            </draw:path>
            <draw:path draw:style-name="gr19" draw:text-style-name="P4" draw:layer="layout" svg:width="0.322cm" svg:height="0.518cm" svg:x="10.807cm" svg:y="25.592cm" svg:viewBox="0 0 323 519" svg:d="m0 260c0-87 13-152 40-195s67-65 120-65c55 0 96 22 123 65s40 108 40 195-13 151-40 194-68 65-123 65c-53 0-93-21-120-65s-40-108-40-194zm260 0c0-78-9-131-27-161s-41-44-73-44c-29 0-53 15-70 43s-26 82-26 162c0 81 8 135 26 164s41 43 70 43c32 0 56-15 73-44s27-84 27-163z">
              <text:p/>
            </draw:path>
            <draw:path draw:style-name="gr19" draw:text-style-name="P4" draw:layer="layout" svg:width="0.123cm" svg:height="0.252cm" svg:x="11.168cm" svg:y="25.853cm" svg:viewBox="0 0 124 253" svg:d="m124 0c-31 84-62 169-94 253-10 0-20 0-30 0 31-84 63-169 94-253 10 0 20 0 30 0z">
              <text:p/>
            </draw:path>
            <draw:path draw:style-name="gr19" draw:text-style-name="P4" draw:layer="layout" svg:width="0.099cm" svg:height="0.165cm" svg:x="11.311cm" svg:y="25.941cm" svg:viewBox="0 0 100 166" svg:d="m0 158v-20c11 8 25 11 41 11 12 0 21-3 28-9s9-15 9-26-3-20-9-25c-7-6-16-8-30-8-6 0-14 1-25 2l-10-6 6-77h77v19h-59l-5 47c8-2 16-2 24-2 16 0 29 4 38 13 10 8 15 20 15 34 0 18-5 31-16 41-10 9-24 14-44 14-16 0-30-2-40-8z">
              <text:p/>
            </draw:path>
            <draw:path draw:style-name="gr19" draw:text-style-name="P4" draw:layer="layout" svg:width="0.104cm" svg:height="0.168cm" svg:x="11.434cm" svg:y="25.939cm" svg:viewBox="0 0 105 169" svg:d="m0 84c0-28 4-49 13-63 9-14 22-21 39-21 18 0 31 7 40 21 9 14 13 35 13 63 0 29-4 50-13 64s-22 21-40 21c-17 0-30-7-39-21s-13-35-13-64zm84 0c0-25-2-42-8-52s-14-14-24-14c-10 0-17 5-23 14s-8 27-8 52c0 27 2 45 8 54s13 14 23 14c10 0 18-5 24-15s8-27 8-53z">
              <text:p/>
            </draw:path>
            <draw:path draw:style-name="gr19" draw:text-style-name="P4" draw:layer="layout" svg:width="0.104cm" svg:height="0.168cm" svg:x="11.562cm" svg:y="25.939cm" svg:viewBox="0 0 105 169" svg:d="m0 84c0-28 4-49 13-63 9-14 22-21 39-21 18 0 31 7 40 21 9 14 13 35 13 63 0 29-4 50-13 64s-22 21-40 21c-17 0-30-7-39-21s-13-35-13-64zm84 0c0-25-2-42-8-52s-14-14-24-14c-10 0-17 5-23 14s-8 27-8 52c0 27 2 45 8 54s13 14 23 14c10 0 18-5 24-15s8-27 8-53z">
              <text:p/>
            </draw:path>
            <draw:path draw:style-name="gr19" draw:text-style-name="P4" draw:layer="layout" svg:width="0.197cm" svg:height="0.163cm" svg:x="11.681cm" svg:y="25.941cm" svg:viewBox="0 0 198 164" svg:d="m88 0h22l26 96c6 21 9 36 10 46 2-15 5-29 7-43l23-99h22l-41 164h-21l-28-105c-3-10-6-22-9-35-3 17-6 29-7 35l-28 105h-21l-43-164h22l25 100c3 11 5 25 8 42 2-18 5-33 8-46z">
              <text:p/>
            </draw:path>
          </draw:g>
          <draw:custom-shape draw:style-name="gr20" draw:text-style-name="P1" draw:layer="layout" svg:width="0.106cm" svg:height="0.605cm" svg:x="11.868cm" svg:y="22.542cm">
            <text:p/>
            <draw:enhanced-geometry svg:viewBox="0 0 21600 21600" draw:mirror-horizontal="false" draw:mirror-vertical="false" draw:type="rectangle" draw:enhanced-path="M 0 0 L 21600 0 21600 21600 0 21600 0 0 Z N"/>
          </draw:custom-shape>
          <draw:custom-shape draw:style-name="gr21" draw:text-style-name="P1" draw:layer="layout" svg:width="0.106cm" svg:height="0.102cm" svg:x="11.868cm" svg:y="23.019cm">
            <text:p/>
            <draw:enhanced-geometry svg:viewBox="0 0 21600 21600" draw:mirror-horizontal="false" draw:mirror-vertical="false" draw:type="rectangle" draw:enhanced-path="M 0 0 L 21600 0 21600 21600 0 21600 0 0 Z N"/>
          </draw:custom-shape>
          <draw:custom-shape draw:style-name="gr22" draw:text-style-name="P1" draw:layer="layout" svg:width="0.106cm" svg:height="0.179cm" svg:x="11.868cm" svg:y="23.121cm">
            <text:p/>
            <draw:enhanced-geometry svg:viewBox="0 0 21600 21600" draw:mirror-vertical="false" draw:mirror-horizontal="false" draw:type="rectangle" draw:enhanced-path="M 0 0 L 21600 0 21600 21600 0 21600 0 0 Z N"/>
          </draw:custom-shape>
          <draw:custom-shape draw:style-name="gr23" draw:text-style-name="P1" draw:layer="layout" svg:width="0.106cm" svg:height="0.987cm" svg:x="11.868cm" svg:y="23.537cm">
            <text:p/>
            <draw:enhanced-geometry svg:viewBox="0 0 21600 21600" draw:mirror-horizontal="false" draw:mirror-vertical="false" draw:type="rectangle" draw:enhanced-path="M 0 0 L 21600 0 21600 21600 0 21600 0 0 Z N"/>
          </draw:custom-shape>
          <draw:custom-shape draw:style-name="gr24" draw:text-style-name="P1" draw:layer="layout" svg:width="0.188cm" svg:height="0.05cm" svg:x="11.81cm" svg:y="23.011cm">
            <text:p/>
            <draw:enhanced-geometry svg:viewBox="0 0 21600 21600" draw:mirror-horizontal="false" draw:mirror-vertical="false" draw:type="rectangle" draw:enhanced-path="M 0 0 L 21600 0 21600 21600 0 21600 0 0 Z N"/>
          </draw:custom-shape>
          <draw:custom-shape draw:style-name="gr20" draw:text-style-name="P1" draw:layer="layout" svg:width="0.146cm" svg:height="0.605cm" svg:x="11.557cm" svg:y="22.542cm">
            <text:p/>
            <draw:enhanced-geometry svg:viewBox="0 0 21600 21600" draw:mirror-horizontal="false" draw:mirror-vertical="false" draw:type="rectangle" draw:enhanced-path="M 0 0 L 21600 0 21600 21600 0 21600 0 0 Z N"/>
          </draw:custom-shape>
          <draw:custom-shape draw:style-name="gr22" draw:text-style-name="P1" draw:layer="layout" svg:width="0.146cm" svg:height="0.793cm" svg:x="11.557cm" svg:y="23.13cm">
            <text:p/>
            <draw:enhanced-geometry svg:viewBox="0 0 21600 21600" draw:mirror-horizontal="false" draw:mirror-vertical="false" draw:type="rectangle" draw:enhanced-path="M 0 0 L 21600 0 21600 21600 0 21600 0 0 Z N"/>
          </draw:custom-shape>
          <draw:custom-shape draw:style-name="gr23" draw:text-style-name="P1" draw:layer="layout" svg:width="0.146cm" svg:height="0.519cm" svg:x="11.558cm" svg:y="24.005cm">
            <text:p/>
            <draw:enhanced-geometry svg:viewBox="0 0 21600 21600" draw:mirror-horizontal="false" draw:mirror-vertical="false" draw:type="rectangle" draw:enhanced-path="M 0 0 L 21600 0 21600 21600 0 21600 0 0 Z N"/>
          </draw:custom-shape>
          <draw:custom-shape draw:style-name="gr24" draw:text-style-name="P1" draw:layer="layout" svg:width="0.253cm" svg:height="0.053cm" svg:x="11.483cm" svg:y="23.637cm">
            <text:p/>
            <draw:enhanced-geometry svg:viewBox="0 0 21600 21600" draw:mirror-horizontal="false" draw:mirror-vertical="false" draw:type="rectangle" draw:enhanced-path="M 0 0 L 21600 0 21600 21600 0 21600 0 0 Z N"/>
          </draw:custom-shape>
          <draw:custom-shape draw:style-name="gr20" draw:text-style-name="P1" draw:layer="layout" svg:width="1.584cm" svg:height="1.548cm" svg:x="9.612cm" svg:y="22.542cm">
            <text:p/>
            <draw:enhanced-geometry svg:viewBox="0 0 21600 21600" draw:mirror-horizontal="false" draw:mirror-vertical="false" draw:type="rectangle" draw:enhanced-path="M 0 0 L 21600 0 21600 21600 0 21600 0 0 Z N"/>
          </draw:custom-shape>
          <draw:custom-shape draw:style-name="gr25" draw:text-style-name="P1" draw:layer="layout" svg:width="1.583cm" svg:height="0.084cm" svg:x="9.614cm" svg:y="24.167cm">
            <text:p/>
            <draw:enhanced-geometry svg:viewBox="0 0 21600 21600" draw:mirror-horizontal="false" draw:mirror-vertical="false" draw:type="rectangle" draw:enhanced-path="M 0 0 L 21600 0 21600 21600 0 21600 0 0 Z N"/>
          </draw:custom-shape>
          <draw:custom-shape draw:style-name="gr22" draw:text-style-name="P1" draw:layer="layout" svg:width="1.584cm" svg:height="0.067cm" svg:x="9.615cm" svg:y="24.091cm">
            <text:p/>
            <draw:enhanced-geometry svg:viewBox="0 0 21600 21600" draw:mirror-horizontal="false" draw:mirror-vertical="false" draw:type="rectangle" draw:enhanced-path="M 0 0 L 21600 0 21600 21600 0 21600 0 0 Z N"/>
          </draw:custom-shape>
          <draw:custom-shape draw:style-name="gr23" draw:text-style-name="P1" draw:layer="layout" svg:width="1.583cm" svg:height="0.264cm" svg:x="9.617cm" svg:y="24.26cm">
            <text:p/>
            <draw:enhanced-geometry svg:viewBox="0 0 21600 21600" draw:mirror-horizontal="false" draw:mirror-vertical="false" draw:type="rectangle" draw:enhanced-path="M 0 0 L 21600 0 21600 21600 0 21600 0 0 Z N"/>
          </draw:custom-shape>
          <draw:custom-shape draw:style-name="gr24" draw:text-style-name="P1" draw:layer="layout" svg:width="1.879cm" svg:height="0.057cm" svg:x="9.43cm" svg:y="23.956cm">
            <text:p/>
            <draw:enhanced-geometry svg:viewBox="0 0 21600 21600" draw:mirror-horizontal="false" draw:mirror-vertical="false" draw:type="rectangle" draw:enhanced-path="M 0 0 L 21600 0 21600 21600 0 21600 0 0 Z N"/>
          </draw:custom-shape>
          <draw:custom-shape draw:style-name="gr26" draw:text-style-name="P1" draw:layer="layout" svg:width="0.106cm" svg:height="0.079cm" svg:x="11.868cm" svg:y="23.11cm">
            <text:p/>
            <draw:enhanced-geometry svg:viewBox="0 0 21600 21600" draw:mirror-horizontal="false" draw:mirror-vertical="false" draw:type="rectangle" draw:enhanced-path="M 0 0 L 21600 0 21600 21600 0 21600 0 0 Z N"/>
          </draw:custom-shape>
          <draw:custom-shape draw:style-name="gr26" draw:text-style-name="P1" draw:layer="layout" svg:width="0.146cm" svg:height="0.041cm" svg:x="11.557cm" svg:y="23.094cm">
            <text:p/>
            <draw:enhanced-geometry svg:viewBox="0 0 21600 21600" draw:mirror-horizontal="false" draw:mirror-vertical="false" draw:type="rectangle" draw:enhanced-path="M 0 0 L 21600 0 21600 21600 0 21600 0 0 Z N"/>
          </draw:custom-shape>
          <draw:custom-shape draw:style-name="gr25" draw:text-style-name="P1" draw:layer="layout" svg:width="0.146cm" svg:height="0.162cm" svg:x="11.558cm" svg:y="23.843cm">
            <text:p/>
            <draw:enhanced-geometry svg:viewBox="0 0 21600 21600" draw:mirror-horizontal="false" draw:mirror-vertical="false" draw:type="rectangle" draw:enhanced-path="M 0 0 L 21600 0 21600 21600 0 21600 0 0 Z N"/>
          </draw:custom-shape>
          <draw:custom-shape draw:style-name="gr25" draw:text-style-name="P1" draw:layer="layout" svg:width="0.106cm" svg:height="0.237cm" svg:x="11.868cm" svg:y="23.3cm">
            <text:p/>
            <draw:enhanced-geometry svg:viewBox="0 0 21600 21600" draw:mirror-horizontal="false" draw:mirror-vertical="false" draw:type="rectangle" draw:enhanced-path="M 0 0 L 21600 0 21600 21600 0 21600 0 0 Z N"/>
          </draw:custom-shape>
          <draw:polyline draw:style-name="gr27" draw:text-style-name="P1" draw:layer="layout" svg:width="0.328cm" svg:height="1.445cm" draw:transform="skewX (-0.301767427669763) rotate (-0.340688269990415) translate (11.2665756572301cm 23.002469663513cm)" svg:viewBox="0 0 329 1446" draw:points="0,37277 137,37223 221,35876 329,35832">
            <text:p/>
          </draw:polyline>
          <draw:polyline draw:style-name="gr27" draw:text-style-name="P1" draw:layer="layout" svg:width="0.344cm" svg:height="1.017cm" draw:transform="skewX (-0.340164671213631) rotate (-0.376292986731093) translate (11.243325343476cm 23.0025616908306cm)" svg:viewBox="0 0 345 1018" draw:points="0,35541 134,35494 240,34570 345,34523">
            <text:p/>
          </draw:polyline>
          <draw:polyline draw:style-name="gr27" draw:text-style-name="P1" draw:layer="layout" svg:width="0.19cm" svg:height="1.213cm" draw:transform="skewX (-0.557981761862482) rotate (-0.579274778737995) translate (11.7351487880153cm 23.084207890973cm)" svg:viewBox="0 0 191 1214" draw:points="0,27003 79,26958 129,25826 191,25788">
            <text:p/>
          </draw:polyline>
          <draw:polyline draw:style-name="gr27" draw:text-style-name="P1" draw:layer="layout" svg:width="0.158cm" svg:height="0.017cm" draw:transform="skewX (-1.05173540725158) rotate (-3.1363566658344) translate (11.8951489274772cm 23.1207073796008cm)" svg:viewBox="0 0 159 18" draw:points="159,-46348 93,-46348 53,-46365 0,-46365">
            <text:p/>
          </draw:polyline>
          <draw:custom-shape draw:style-name="gr28" draw:text-style-name="P1" draw:layer="layout" svg:width="2.507cm" svg:height="0.655cm" svg:x="9.482cm" svg:y="24.659cm">
            <text:p/>
            <draw:enhanced-geometry svg:viewBox="0 0 21600 21600" draw:mirror-horizontal="false" draw:mirror-vertical="false" draw:type="rectangle" draw:enhanced-path="M 0 0 L 21600 0 21600 21600 0 21600 0 0 Z N"/>
          </draw:custom-shape>
          <draw:custom-shape draw:style-name="gr24" draw:text-style-name="P1" draw:layer="layout" svg:width="2.549cm" svg:height="0.04cm" svg:x="9.483cm" svg:y="25.104cm">
            <text:p/>
            <draw:enhanced-geometry svg:viewBox="0 0 21600 21600" draw:mirror-horizontal="false" draw:mirror-vertical="false" draw:type="rectangle" draw:enhanced-path="M 0 0 L 21600 0 21600 21600 0 21600 0 0 Z N"/>
          </draw:custom-shape>
          <draw:polyline draw:style-name="gr29" draw:text-style-name="P1" draw:layer="layout" svg:width="1.729cm" svg:height="2.009cm" draw:transform="rotate (0.825715269118362) translate (9.48399697857535cm 24.9633333638528cm)" svg:viewBox="0 0 1730 2010" draw:points="0,47794 119,47870 217,47869 246,47983 148,48108 195,48097 337,48005 227,48160 437,47961 435,48016 516,47994 527,48080 600,48085 622,48118 538,48204 605,48191 551,48271 461,48372 621,48256 627,48316 722,48328 658,48416 484,48630 448,48725 619,48631 499,48762 723,48593 564,48808 614,48872 681,48877 812,48765 805,48783 705,48913 984,48688 721,48973 904,48865 829,48975 857,49015 941,48982 1105,48853 988,48965 1200,48835 1085,48995 1217,48922 1032,49123 1218,49023 1054,49209 1217,49099 1104,49294 1274,49179 1256,49213 1296,49247 1404,49156 1165,49421 1295,49323 1171,49486 1240,49502 1243,49571 1261,49602 1615,49297 1331,49591 1424,49562 1386,49637 1401,49679 1399,49713 1730,49434 1435,49742 1476,49749 1516,49804 1529,49793">
            <text:p/>
          </draw:polyline>
          <draw:custom-shape draw:style-name="gr30" draw:text-style-name="P1" draw:layer="layout" svg:width="2.447cm" svg:height="0.268cm" svg:x="9.564cm" svg:y="22.648cm">
            <text:p/>
            <draw:enhanced-geometry svg:viewBox="0 0 21600 21600" draw:mirror-horizontal="false" draw:mirror-vertical="false" draw:type="rectangle" draw:enhanced-path="M 0 0 L 21600 0 21600 21600 0 21600 0 0 Z N"/>
          </draw:custom-shape>
          <draw:g>
            <draw:path draw:style-name="gr31" draw:text-style-name="P5" draw:layer="layout" svg:width="0.379cm" svg:height="0.263cm" svg:x="9.747cm" svg:y="22.652cm" svg:viewBox="0 0 380 264" svg:d="m191 128h26l17-15c19 13 29 21 29 24 0 3-2 6-6 8l-4 2v59h-37v-10h-22v17h-37v-97c12 4 24 8 34 12zm3 18v31h22v-31zm57 33c-12-32-19-66-21-105h-98v57c0 56-19 100-59 133l-20-11c27-30 41-71 41-122v-89c10 4 16 6 18 7 7 2 12 4 18 7h99c-1-15-1-33-2-56 34 1 51 6 51 13 0 4-4 8-12 10 0 1 0 11 1 32h35l18-17c12 8 24 16 34 24l-9 12h-78v-3c2 33 6 57 11 74 6-9 14-30 24-62 29 12 43 21 43 27 0 6-5 9-15 9-10 23-23 44-39 62 6 11 14 22 24 33 1 2 2 3 0 3 0 0 2-17 7-50l25 10c-2 21-3 35-3 41 0 10 4 17 14 20-8 13-17 19-28 19-10 0-21-5-34-15-13-10-23-22-30-34-18 17-50 35-99 52l-15-15c43-18 76-40 99-66zm25-175c34 9 52 20 52 33 0 10-7 15-22 15-11 0-18-4-20-12-1-7-8-15-21-22zm-72 76 19-18c14 9 24 17 32 26l-9 11h-103l-11-19zm-128-29c38 10 57 23 57 38 0 11-8 17-23 17-10 0-16-4-18-12-4-11-14-21-31-31zm36-72c41 9 61 21 61 37 0 11-8 16-22 16-10 0-17-4-19-13-4-9-14-18-32-26zm97 37-41 125-1 3c-3 8-4 15-4 19 0 2 1 8 3 19 2 8 3 14 3 18 0 13-9 20-26 20-14 0-21-5-21-16 0 0 1-5 2-15 2-8 3-14 3-20 0-8-2-13-6-15-4-2-12-4-25-6v-18c12 1 20 2 23 2 8 0 13-2 16-7 12-20 26-52 42-97l7-22z">
              <text:p/>
            </draw:path>
            <draw:path draw:style-name="gr31" draw:text-style-name="P5" draw:layer="layout" svg:width="0.339cm" svg:height="0.253cm" svg:x="10.176cm" svg:y="22.66cm" svg:viewBox="0 0 340 254" svg:d="m140 85h-115l-12-19h128c0 0 0-3 0-9v-57c39 0 59 5 59 13 0 5-6 9-17 12v32c0 7 0 9 0 8h104l18-17c23 14 35 22 35 27 0 3-2 6-7 9l-6 2c0 72-9 118-26 139-10 13-31 20-62 21-1-7-5-11-13-13-7-2-27-5-59-9v-20c35 4 63 6 82 6 11 0 17-3 20-8 12-19 18-58 17-119h-105c-3 38-15 69-35 95-25 32-69 57-131 76l-15-16c63-23 104-55 123-95 9-18 15-38 17-58z">
              <text:p/>
            </draw:path>
            <draw:path draw:style-name="gr31" draw:text-style-name="P5" draw:layer="layout" svg:width="0.367cm" svg:height="0.26cm" svg:x="10.597cm" svg:y="22.652cm" svg:viewBox="0 0 368 261" svg:d="m80 60h43v-21h-109l-12-18h300l24-21c15 8 28 17 41 27l-8 12h-119v21h45l16-14c23 12 34 20 34 24 0 3-3 6-8 9l-5 2v61h-38v-13h-202v15h-38v-94c15 4 26 7 36 10zm2 18v32h41v-32zm161 32v-32h-44v32zm-79-32v32h41v-32zm-41-18h41v-21h-41zm-53 170c-4 3-10 7-17 13l-37-10c25-19 42-33 53-43h-98l-9-19h126l-1 1c10-9 19-20 28-32 29 6 43 12 43 18 0 6-7 9-21 10-3 3-4 4-3 3h134l23-19c14 8 27 17 39 25l-9 13h-81c-11 16-24 29-39 40-7-2-10-3-7-2 3 0 6 1 8 1 70 12 105 25 105 37 0 9-6 14-18 14-5 0-13-2-25-6-23-8-53-17-90-25-37 21-101 32-193 33l-12-18c83-4 137-12 161-24-13-3-33-6-60-10zm20-17c21 2 44 5 70 9 16-11 27-22 35-32h-79c-10 10-19 18-26 23z">
              <text:p/>
            </draw:path>
            <draw:path draw:style-name="gr31" draw:text-style-name="P5" draw:layer="layout" svg:width="0.374cm" svg:height="0.259cm" svg:x="11.016cm" svg:y="22.653cm" svg:viewBox="0 0 375 260" svg:d="m60 161h45l17-15c21 12 32 20 32 25 0 3-3 6-8 8l-5 3v74h-37v-14h-42v18h-38v-111c16 5 28 9 36 12zm2 18v45h42v-45zm105-58h94l16-13c23 11 34 19 34 23 0 4-3 7-7 9l-6 2v88c0 19-18 28-53 28 0-7-2-11-7-12-6-2-19-3-38-5v-19c24 2 41 3 54 3 4 0 6-1 6-3v-20h-92v58h-37v-151c16 5 28 9 36 12zm93 48h-92v14h92zm0-32v-11h-92v11zm64-99v10h28l20-16c9 6 20 13 32 22l-8 12h-72v13h46l21-17c14 8 25 16 34 23l-9 13h-210l-11-19h91v-13h-62l-10-18h72v-10h-71l-10-18h81v-34c37 1 55 5 55 13 0 6-6 10-17 12v9h40l20-18 11 7c5 4 13 9 22 17l-7 12zm-259 39 22-19c12 9 24 18 33 26l-10 11h-118l-10-18zm81-69 21-19c14 9 25 18 33 26l-9 11h-111l-8-18zm77 104 20-19c13 8 24 17 34 26l-10 11h-118l-10-18zm102-70 21-19c15 9 26 18 35 26l-8 12h-159l-9-19z">
              <text:p/>
            </draw:path>
            <draw:path draw:style-name="gr31" draw:text-style-name="P5" draw:layer="layout" svg:width="0.313cm" svg:height="0.255cm" svg:x="11.474cm" svg:y="22.656cm" svg:viewBox="0 0 314 256" svg:d="m37 63h91v-63c38 1 57 6 57 13 0 5-5 10-17 13v37h93l19-17c23 14 34 23 34 27 0 4-2 6-7 8l-7 3v99h-39v-19h-93v92h-40v-92h-88v23h-40v-137c15 5 28 9 37 13zm3 18v65h88v-65zm133 65v-65h-93v65z">
              <text:p/>
            </draw:path>
          </draw:g>
        </draw:g>
        <draw:g>
          <draw:frame draw:style-name="gr9" draw:text-style-name="P1" draw:layer="layout" svg:width="4.125cm" svg:height="2.063cm" svg:x="8.683cm" svg:y="14.517cm">
            <draw:image xlink:href="Pictures/10000000000003C0000001E04A3449FE.jpg" xlink:type="simple" xlink:show="embed" xlink:actuate="onLoad">
              <text:p/>
            </draw:image>
          </draw:frame>
          <draw:custom-shape draw:style-name="gr32" draw:text-style-name="P1" draw:layer="layout" svg:width="3.699cm" svg:height="0.319cm" svg:x="8.883cm" svg:y="15.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 draw:layer="layout" svg:width="0.317cm" svg:height="0.721cm" draw:transform="rotate (2.70264234671271) translate (10.176cm 15.749cm)">
            <text:p/>
            <draw:enhanced-geometry svg:viewBox="0 0 21600 21600" draw:text-areas="?f0 0 ?f2 ?f5" draw:type="down-arrow" draw:modifiers="11303.5655512891 6605.7581573896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1" draw:layer="layout" svg:width="0.318cm" svg:height="0.721cm" draw:transform="rotate (-2.45323479660395) translate (11.167cm 15.288cm)">
            <text:p/>
            <draw:enhanced-geometry svg:viewBox="0 0 21600 21600" draw:text-areas="?f0 0 ?f2 ?f5" draw:type="down-arrow" draw:modifiers="11303.5655512891 6605.7581573896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1" draw:layer="layout" svg:width="0.318cm" svg:height="0.722cm" draw:transform="skewX (-0.00558505360638072) rotate (2.28376332623415) translate (9.704cm 15.434cm)">
            <text:p/>
            <draw:enhanced-geometry svg:viewBox="0 0 21600 21600" draw:text-areas="?f0 0 ?f2 ?f5" draw:type="down-arrow" draw:modifiers="11303.5655512891 6605.7581573896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path draw:style-name="gr34" draw:text-style-name="P1" draw:layer="layout" svg:width="0.189cm" svg:height="0.18cm" svg:x="9.168cm" svg:y="15.988cm" svg:viewBox="0 0 190 181" svg:d="m56 0h20v56l102-12 12 10c-19 29-39 53-60 72l-17-12c19-15 35-32 48-52l-85 12v74c0 6 2 10 6 12 4 2 15 3 33 3 20 0 43-2 69-4v20c-22 1-42 2-60 2-30 0-49-2-57-6-7-3-11-11-11-23v-76l-54 8-2-18 56-7z">
              <text:p/>
            </draw:path>
            <draw:path draw:style-name="gr34" draw:text-style-name="P1" draw:layer="layout" svg:width="0.172cm" svg:height="0.167cm" svg:x="9.399cm" svg:y="16.002cm" svg:viewBox="0 0 173 168" svg:d="m53 54c-16-14-34-27-53-38l12-16c18 8 36 21 55 36zm-65 112c73-12 125-53 156-122l15 14c-30 67-83 110-159 128z">
              <text:p/>
            </draw:path>
            <draw:path draw:style-name="gr34" draw:text-style-name="P1" draw:layer="layout" svg:width="0.203cm" svg:height="0.198cm" svg:x="9.601cm" svg:y="15.987cm" svg:viewBox="0 0 204 199" svg:d="m132 0h20v53h52v17h-53c0 34-4 60-13 76-11 22-30 39-57 53l-14-14c26-12 45-28 54-48 7-14 11-36 11-67h-63v57h-19v-57h-50v-17h50v-48h19v48h63z">
              <text:p/>
            </draw:path>
            <draw:path draw:style-name="gr34" draw:text-style-name="P1" draw:layer="layout" svg:width="0.197cm" svg:height="0.018cm" svg:x="9.835cm" svg:y="16.072cm" svg:viewBox="0 0 198 19" svg:d="m0 0c66 0 132 0 198 0 0 6 0 13 0 19-66 0-132 0-198 0 0-6 0-13 0-19z">
              <text:p/>
            </draw:path>
            <draw:path draw:style-name="gr34" draw:text-style-name="P1" draw:layer="layout" svg:width="0.196cm" svg:height="0.172cm" svg:x="10.066cm" svg:y="16cm" svg:viewBox="0 0 197 173" svg:d="m95 155c55-7 82-32 82-74 0-26-11-45-33-57-9-5-20-8-33-9-3 42-12 77-26 105-13 28-28 41-43 41-8 0-16-4-24-13-12-15-18-32-18-51 0-26 10-48 30-68 20-19 45-29 77-29 22 0 41 6 57 17 22 15 33 37 33 64 0 50-30 81-90 92zm-14-157c-17 2-32 9-44 19-20 17-31 38-31 63 0 15 5 28 13 38 4 4 8 6 11 6 8 0 17-10 27-31 12-25 20-57 24-95z">
              <text:p/>
            </draw:path>
            <draw:path draw:style-name="gr34" draw:text-style-name="P1" draw:layer="layout" svg:width="0.218cm" svg:height="0.206cm" svg:x="10.295cm" svg:y="15.986cm" svg:viewBox="0 0 219 207" svg:d="m95 16v189h-17v-51l-5 2c-19 5-41 10-67 16l-6-18c7-1 14-2 22-3v-135h-19v-16h110v16zm-35 0h-40v32h40zm0 14h-40v32h40zm0 15h-40v39l7-1c18-4 29-6 33-7zm93-1 1 2c12 17 28 32 47 45l-11 16c-16-12-31-28-46-47-14 22-31 39-51 52l-11-14c21-12 38-30 52-53-18-28-29-62-35-102h-13v-17h93l9 8c-10 47-22 84-35 110zm-10-15c11-25 19-54 24-86h-52c6 33 15 62 28 86z">
              <text:p/>
            </draw:path>
            <draw:path draw:style-name="gr34" draw:text-style-name="P1" draw:layer="layout" svg:width="0.127cm" svg:height="0.197cm" svg:x="10.554cm" svg:y="15.987cm" svg:viewBox="0 0 128 198" svg:d="m61 85c-14 29-27 43-41 43-13 0-20-20-20-58 0-18 2-40 5-66l20 2c-4 27-6 50-6 67 0 21 2 31 6 31 2 0 3-1 6-4 6-7 12-16 17-29zm-6 111c27-9 45-23 55-40 8-13 11-36 11-68 0-23-1-47-3-74h21c1 23 2 48 2 74 0 37-5 64-15 81-11 19-30 33-57 43z">
              <text:p/>
            </draw:path>
            <draw:path draw:style-name="gr34" draw:text-style-name="P1" draw:layer="layout" svg:width="0.214cm" svg:height="0.213cm" svg:x="10.726cm" svg:y="15.977cm" svg:viewBox="0 0 215 214" svg:d="m52 54v160h-18v-124c-8 12-16 25-24 36l-10-15c23-30 40-67 51-111l18 4c-5 18-10 33-16 46zm128 2h34v16h-33v121c0 7-1 12-4 15-3 3-9 5-18 5-13 0-26-1-39-2l-3-19c14 2 26 3 37 3 6 0 9-3 9-9v-114h-99v-16h98v-51h18zm-63 151c-10-21-21-38-33-53l14-9c13 15 24 32 35 51z">
              <text:p/>
            </draw:path>
            <draw:path draw:style-name="gr34" draw:text-style-name="P1" draw:layer="layout" svg:width="0.181cm" svg:height="0.197cm" svg:x="10.982cm" svg:y="15.988cm" svg:viewBox="0 0 182 198" svg:d="m59 56c8 0 16 0 23 0 14 0 30-1 47-2 0-19-1-37-3-54h19c1 21 2 38 2 51 12-2 23-5 34-7l1 17c-10 3-21 6-34 7 0 6 0 12 0 19 0 30-3 52-10 66-8 18-24 33-47 45l-15-14c22-10 36-22 44-36 6-14 10-34 10-62 0-5 0-10 0-15-18 1-35 2-53 2-6 0-12 0-17 0zm-23 34 13 7c-14 26-22 48-22 65l-16 4c-8-28-12-56-12-83 0-23 5-56 15-99l18 5c-10 40-15 72-15 98 0 11 1 23 3 35z">
              <text:p/>
            </draw:path>
            <draw:path draw:style-name="gr34" draw:text-style-name="P1" draw:layer="layout" svg:width="0.216cm" svg:height="0.215cm" svg:x="11.186cm" svg:y="15.975cm" svg:viewBox="0 0 217 216" svg:d="m48 60v156h-17v-121c-6 12-14 23-22 33l-9-15c23-32 40-70 49-113l17 4c-5 21-11 39-18 56zm95-11h66v16h-142v-16h58v-44h18zm-1 185v-1c11-34 19-71 25-112l19 5c-8 41-17 77-27 108h58v16h-158v-16zm44-12c-6-33-13-64-22-92l18-5c8 23 16 53 23 91z">
              <text:p/>
            </draw:path>
            <draw:path draw:style-name="gr34" draw:text-style-name="P1" draw:layer="layout" svg:width="0.215cm" svg:height="0.208cm" svg:x="11.432cm" svg:y="15.982cm" svg:viewBox="0 0 216 209" svg:d="m120 46c-1 4-2 9-3 13h95v13h-98c-1 1-1 2-1 3 0 1-1 4-3 10h73v89h-123v-89h33c2-4 3-8 4-13h-97v-13h100c0 0 1-2 1-4 1-4 2-7 2-9h-81v-46h171v46zm-155-34v22h36v-22zm103 22v-22h-36v22zm-52-22v22h36v-22zm-49 86v13h91v-13zm-91 25v13h91v-13zm-91 25v14h91v-14zm-131 38h180v14h-180v9h-18v-124h18z">
              <text:p/>
            </draw:path>
            <draw:path draw:style-name="gr34" draw:text-style-name="P1" draw:layer="layout" svg:width="0.054cm" svg:height="0.23cm" svg:x="11.678cm" svg:y="15.987cm" svg:viewBox="0 0 55 231" svg:d="m55 225-11 6c-29-32-44-70-44-116 0-45 15-84 44-115l11 6c-24 31-35 67-35 109 0 42 11 79 35 110z">
              <text:p/>
            </draw:path>
            <draw:path draw:style-name="gr34" draw:text-style-name="P1" draw:layer="layout" svg:width="0.121cm" svg:height="0.18cm" svg:x="11.752cm" svg:y="15.994cm" svg:viewBox="0 0 122 181" svg:d="m79 88c29 5 43 19 43 43 0 14-5 26-14 35-11 10-26 15-45 15-29 0-50-12-63-35l18-9c9 17 24 26 45 26 12 0 21-3 28-10 7-6 10-13 10-23 0-10-5-19-15-26-8-6-20-9-35-9h-10v-17h11c14 0 26-3 33-8 8-6 13-14 13-24 0-11-5-19-14-24-6-3-13-5-22-5-17 0-30 9-39 27l-17-9c11-23 30-35 57-35 16 0 30 4 40 13 10 8 16 19 16 32 0 13-5 24-15 32-7 5-15 8-25 10z">
              <text:p/>
            </draw:path>
            <draw:path draw:style-name="gr34" draw:text-style-name="P1" draw:layer="layout" svg:width="0.154cm" svg:height="0.159cm" svg:x="11.906cm" svg:y="16.023cm" svg:viewBox="0 0 155 160" svg:d="m155 55h-43c-2 51-23 86-63 105l-15-14c21-8 36-21 46-37 7-13 12-31 12-54h-45c-10 18-21 33-33 44l-14-12c22-21 38-50 47-87l18 4c-3 12-6 23-10 33h100z">
              <text:p/>
            </draw:path>
            <draw:path draw:style-name="gr34" draw:text-style-name="P1" draw:layer="layout" svg:width="0.22cm" svg:height="0.212cm" svg:x="12.084cm" svg:y="15.981cm" svg:viewBox="0 0 221 213" svg:d="m135 86c0 30-1 53-3 67-4 23-13 43-28 60l-13-12c13-14 21-32 24-53 2-12 4-31 4-55v-77c1 0 3 0 6 0 27-3 51-9 70-16l14 15c-24 7-49 12-74 15v40h86v16h-32v123h-17v-123zm-76-32v88h-16v-14h-46c-1 22-3 38-5 48-3 13-8 26-16 37l-13-12c9-14 15-31 16-51 1-10 1-21 1-34v-62zm63 15h-46v39 3 2h46zm-74-105h102v16h-102z">
              <text:p/>
            </draw:path>
            <draw:path draw:style-name="gr34" draw:text-style-name="P1" draw:layer="layout" svg:width="0.054cm" svg:height="0.23cm" svg:x="12.323cm" svg:y="15.987cm" svg:viewBox="0 0 55 231" svg:d="m10 0c30 31 45 70 45 115 0 46-15 84-45 116l-10-6c23-31 35-68 35-110 0-41-12-78-35-109z">
              <text:p/>
            </draw:path>
          </draw:g>
        </draw:g>
        <draw:frame draw:style-name="gr9" draw:text-style-name="P1" draw:layer="layout" svg:width="4.402cm" svg:height="2.201cm" svg:x="8.515cm" svg:y="18.463cm">
          <draw:image xlink:href="Pictures/10000000000002580000012C9CCB6E2A.png" xlink:type="simple" xlink:show="embed" xlink:actuate="onLoad">
            <text:p/>
          </draw:image>
        </draw:frame>
        <draw:frame draw:style-name="gr9" draw:text-style-name="P1" draw:layer="layout" svg:width="2.945cm" svg:height="2.522cm" svg:x="9.016cm" svg:y="10.22cm">
          <draw:image xlink:href="Pictures/10000000000000A00000008961D36ACD.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akao P明朝'" style:font-family-generic="roman" style:font-pitch="variable" fo:font-size="24pt" fo:language="en" fo:country="US" style:font-family-asian="'Takao Pゴシック'" style:font-family-generic-asian="system" style:font-pitch-asian="variable" style:font-size-asian="24pt" style:language-asian="ja" style:country-asian="JP" style:font-family-complex="'Takao P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 Pゴシック'" style:font-family-generic="roman" style:font-pitch="variable" fo:font-size="18pt" fo:font-style="normal" fo:text-shadow="none" style:text-underline-style="none" fo:font-weight="normal" style:letter-kerning="true" style:font-family-asian="'Takao Pゴシック'"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anbuwks </meta:initial-creator>
    <meta:creation-date>2011-07-10T13:37:00</meta:creation-date>
    <dc:date>2011-07-10T14:48:58</dc:date>
    <dc:creator>nanbuwks </dc:creator>
    <meta:editing-duration>PT00H09M26S</meta:editing-duration>
    <meta:editing-cycles>1</meta:editing-cycles>
    <meta:document-statistic meta:object-count="114"/>
    <meta:generator>OpenOffice.org/3.2$Unix OpenOffice.org_project/320m19$Build-9505</meta:generator>
  </office:meta>
</office:document-meta>
</file>